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rolingia" fo:font-size="42pt" fo:font-weight="bold" officeooo:rsid="0383de4a" officeooo:paragraph-rsid="0383de4a" style:font-size-asian="42pt" style:font-weight-asian="bold" style:font-size-complex="42pt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1">
      <style:text-properties fo:font-size="15pt" officeooo:paragraph-rsid="038f8b81" style:font-size-asian="15pt" style:font-size-complex="15pt"/>
    </style:style>
    <style:style style:name="P7" style:family="paragraph" style:parent-style-name="Standard" style:list-style-name="L1">
      <style:text-properties style:font-name="Calibri1" fo:font-size="15pt" officeooo:paragraph-rsid="038f8b81" style:font-size-asian="15pt" style:font-size-complex="15pt"/>
    </style:style>
    <style:style style:name="P8" style:family="paragraph" style:parent-style-name="Standard" style:list-style-name="L1">
      <style:text-properties fo:font-size="15pt" officeooo:paragraph-rsid="016c2890" style:font-size-asian="15pt" style:font-size-complex="15pt"/>
    </style:style>
    <style:style style:name="P9" style:family="paragraph" style:parent-style-name="Standard" style:list-style-name="L1">
      <style:text-properties fo:font-size="15pt" officeooo:rsid="0349e828" officeooo:paragraph-rsid="038f8b81" style:font-size-asian="15pt" style:font-size-complex="15pt"/>
    </style:style>
    <style:style style:name="P10" style:family="paragraph" style:parent-style-name="Standard" style:list-style-name="L1">
      <style:text-properties fo:font-size="15pt" officeooo:rsid="0380615e" officeooo:paragraph-rsid="038f8b81" style:font-size-asian="15pt" style:font-size-complex="15pt"/>
    </style:style>
    <style:style style:name="P11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fo:font-size="15pt" style:text-underline-style="solid" style:text-underline-width="auto" style:text-underline-color="font-color" fo:font-weight="bold" officeooo:rsid="0009431d" officeooo:paragraph-rsid="0009431d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officeooo:paragraph-rsid="0390f8b9" style:font-size-asian="15pt" style:font-size-complex="15pt"/>
    </style:style>
    <style:style style:name="P14" style:family="paragraph" style:parent-style-name="Standard">
      <style:text-properties fo:color="#c9211e" loext:opacity="100%" fo:font-size="6pt" fo:font-weight="bold" officeooo:paragraph-rsid="0390f8b9" style:font-size-asian="6pt" style:font-weight-asian="bold" style:font-size-complex="6pt" style:font-weight-complex="bold"/>
    </style:style>
    <style:style style:name="P15" style:family="paragraph" style:parent-style-name="Standard">
      <style:text-properties fo:color="#000000" loext:opacity="100%" fo:font-size="15pt" style:text-underline-style="solid" style:text-underline-width="auto" style:text-underline-color="font-color" officeooo:paragraph-rsid="03a3f149" style:font-size-asian="15pt" style:font-size-complex="15pt"/>
    </style:style>
    <style:style style:name="P16" style:family="paragraph" style:parent-style-name="Standard">
      <style:text-properties fo:font-size="15pt" officeooo:paragraph-rsid="03a3f149" style:font-size-asian="15pt" style:font-size-complex="15pt"/>
    </style:style>
    <style:style style:name="P17" style:family="paragraph" style:parent-style-name="Standard">
      <style:text-properties fo:color="#2a6099" loext:opacity="100%" fo:font-size="6pt" fo:font-weight="normal" officeooo:rsid="034a8ccf" officeooo:paragraph-rsid="03c90ec9" style:font-size-asian="6pt" style:font-weight-asian="normal" style:font-size-complex="6pt" style:font-weight-complex="normal"/>
    </style:style>
    <style:style style:name="P18" style:family="paragraph" style:parent-style-name="Standard">
      <style:text-properties fo:font-size="15pt" style:text-underline-style="solid" style:text-underline-width="auto" style:text-underline-color="font-color" fo:font-weight="bold" officeooo:rsid="03bb76c7" officeooo:paragraph-rsid="03bb76c7" style:font-size-asian="15pt" style:font-weight-asian="bold" style:font-size-complex="15pt" style:font-weight-complex="bold"/>
    </style:style>
    <style:style style:name="P19" style:family="paragraph" style:parent-style-name="Standard">
      <style:paragraph-properties fo:break-before="page"/>
      <style:text-properties fo:color="#c9211e" loext:opacity="100%" fo:font-size="15pt" style:text-underline-style="solid" style:text-underline-width="auto" style:text-underline-color="font-color" fo:font-weight="bold" officeooo:paragraph-rsid="03f9371d" style:font-size-asian="15pt" style:font-weight-asian="bold" style:font-size-complex="15pt" style:font-weight-complex="bold"/>
    </style:style>
    <style:style style:name="P20" style:family="paragraph" style:parent-style-name="Standard">
      <style:text-properties fo:color="#c9211e" loext:opacity="100%" fo:font-size="15pt" style:font-size-asian="15pt" style:font-size-complex="15pt"/>
    </style:style>
    <style:style style:name="P21" style:family="paragraph" style:parent-style-name="Standard">
      <style:text-properties fo:color="#c9211e" loext:opacity="100%" fo:font-size="15pt" officeooo:paragraph-rsid="03e60df4" style:font-size-asian="15pt" style:font-size-complex="15pt"/>
    </style:style>
    <style:style style:name="P22" style:family="paragraph" style:parent-style-name="Standard">
      <style:text-properties fo:color="#c9211e" loext:opacity="100%" fo:font-size="15pt" officeooo:paragraph-rsid="03b87108" style:font-size-asian="15pt" style:font-size-complex="15pt"/>
    </style:style>
    <style:style style:name="P23" style:family="paragraph" style:parent-style-name="Standard">
      <style:text-properties fo:color="#c9211e" loext:opacity="100%" fo:font-size="15pt" officeooo:paragraph-rsid="03b6d1ff" style:font-size-asian="15pt" style:font-size-complex="15pt"/>
    </style:style>
    <style:style style:name="P24" style:family="paragraph" style:parent-style-name="Standard">
      <style:text-properties fo:color="#2a6099" loext:opacity="100%" fo:font-size="6pt" fo:font-weight="bold" officeooo:rsid="00706f96" officeooo:paragraph-rsid="03c90ec9" style:font-size-asian="6pt" style:font-weight-asian="bold" style:font-size-complex="6pt" style:font-weight-complex="bold"/>
    </style:style>
    <style:style style:name="P25" style:family="paragraph" style:parent-style-name="Standard">
      <style:text-properties fo:color="#2a6099" loext:opacity="100%" fo:font-size="15pt" officeooo:paragraph-rsid="03e60df4" style:font-size-asian="15pt" style:font-size-complex="15pt"/>
    </style:style>
    <style:style style:name="P26" style:family="paragraph" style:parent-style-name="Standard">
      <style:text-properties fo:font-size="15pt" style:text-underline-style="solid" style:text-underline-width="auto" style:text-underline-color="font-color" fo:font-weight="bold" officeooo:rsid="000bfbc4" officeooo:paragraph-rsid="000bfbc4" style:font-size-asian="15pt" style:font-weight-asian="bold" style:font-size-complex="15pt" style:font-weight-complex="bold"/>
    </style:style>
    <style:style style:name="P27" style:family="paragraph" style:parent-style-name="Standard">
      <style:text-properties fo:font-size="15pt" officeooo:rsid="000bfbc4" officeooo:paragraph-rsid="002dd1c4" style:font-size-asian="15pt" style:font-size-complex="15pt"/>
    </style:style>
    <style:style style:name="P28" style:family="paragraph" style:parent-style-name="Standard">
      <style:text-properties fo:color="#2a6099" loext:opacity="100%" fo:font-size="15pt" officeooo:rsid="000bfbc4" officeooo:paragraph-rsid="00de8389" style:font-size-asian="15pt" style:font-size-complex="15pt"/>
    </style:style>
    <style:style style:name="P29" style:family="paragraph" style:parent-style-name="Standard">
      <style:text-properties fo:font-size="15pt" officeooo:rsid="000bfbc4" officeooo:paragraph-rsid="00de8389" style:font-size-asian="15pt" style:font-size-complex="15pt"/>
    </style:style>
    <style:style style:name="P30" style:family="paragraph" style:parent-style-name="Standard">
      <style:text-properties fo:font-size="15pt" officeooo:rsid="000bfbc4" officeooo:paragraph-rsid="000bfbc4" style:font-size-asian="15pt" style:font-size-complex="15pt"/>
    </style:style>
    <style:style style:name="P31" style:family="paragraph" style:parent-style-name="Standard">
      <style:text-properties fo:color="#2a6099" loext:opacity="100%" fo:font-size="15pt" officeooo:rsid="000bfbc4" officeooo:paragraph-rsid="000bfbc4" style:font-size-asian="15pt" style:font-size-complex="15pt"/>
    </style:style>
    <style:style style:name="P32" style:family="paragraph" style:parent-style-name="Standard">
      <style:text-properties fo:font-size="15pt" style:text-underline-style="solid" style:text-underline-width="auto" style:text-underline-color="font-color" fo:font-weight="bold" officeooo:rsid="000bfbc4" officeooo:paragraph-rsid="005b4cac" style:font-size-asian="15pt" style:font-weight-asian="bold" style:font-size-complex="15pt" style:font-weight-complex="bold"/>
    </style:style>
    <style:style style:name="P33" style:family="paragraph" style:parent-style-name="Standard">
      <style:text-properties fo:font-size="15pt" officeooo:rsid="000bfbc4" officeooo:paragraph-rsid="03e60d44" style:font-size-asian="15pt" style:font-size-complex="15pt"/>
    </style:style>
    <style:style style:name="P34" style:family="paragraph" style:parent-style-name="Standard">
      <style:text-properties fo:font-size="15pt" style:text-underline-style="solid" style:text-underline-width="auto" style:text-underline-color="font-color" fo:font-weight="bold" officeooo:rsid="00530c2f" officeooo:paragraph-rsid="016e742e" style:font-size-asian="15pt" style:font-weight-asian="bold" style:font-size-complex="15pt" style:font-weight-complex="bold"/>
    </style:style>
    <style:style style:name="P35" style:family="paragraph" style:parent-style-name="Standard">
      <style:text-properties fo:font-size="15pt" officeooo:rsid="00530c2f" officeooo:paragraph-rsid="016e742e" style:font-size-asian="15pt" style:font-size-complex="15pt"/>
    </style:style>
    <style:style style:name="P36" style:family="paragraph" style:parent-style-name="Standard">
      <style:text-properties fo:color="#2a6099" loext:opacity="100%" fo:font-size="15pt" officeooo:rsid="0056125d" officeooo:paragraph-rsid="03f474be" style:font-size-asian="15pt" style:font-size-complex="15pt"/>
    </style:style>
    <style:style style:name="P37" style:family="paragraph" style:parent-style-name="Standard">
      <style:text-properties fo:color="#813709" loext:opacity="100%" style:font-name="Consolas" fo:font-size="15pt" fo:font-weight="bold" officeooo:rsid="021b2489" officeooo:paragraph-rsid="03f8ab5e" style:font-size-asian="15pt" style:font-weight-asian="bold" style:font-size-complex="15pt" style:font-weight-complex="bold"/>
    </style:style>
    <style:style style:name="P38" style:family="paragraph" style:parent-style-name="Standard">
      <style:text-properties fo:color="#2a6099" loext:opacity="100%" fo:font-size="15pt" officeooo:rsid="017ff859" officeooo:paragraph-rsid="017ff859" style:font-size-asian="15pt" style:font-size-complex="15pt"/>
    </style:style>
    <style:style style:name="P39" style:family="paragraph" style:parent-style-name="Standard">
      <style:text-properties fo:color="#2a6099" loext:opacity="100%" fo:font-size="6pt" style:text-underline-style="solid" style:text-underline-width="auto" style:text-underline-color="font-color" fo:font-weight="bold" officeooo:rsid="00706f96" officeooo:paragraph-rsid="03c954d8" style:font-size-asian="6pt" style:font-weight-asian="bold" style:font-size-complex="6pt" style:font-weight-complex="bold"/>
    </style:style>
    <style:style style:name="P40" style:family="paragraph" style:parent-style-name="Standard">
      <style:text-properties fo:font-size="15pt" style:text-underline-style="solid" style:text-underline-width="auto" style:text-underline-color="font-color" fo:font-weight="bold" officeooo:rsid="00255898" officeooo:paragraph-rsid="03c954d8" style:font-size-asian="15pt" style:font-weight-asian="bold" style:font-size-complex="15pt" style:font-weight-complex="bold"/>
    </style:style>
    <style:style style:name="P41" style:family="paragraph" style:parent-style-name="Standard">
      <style:text-properties fo:font-size="15pt" fo:font-weight="normal" officeooo:rsid="00255898" officeooo:paragraph-rsid="03c954d8" style:font-size-asian="15pt" style:font-weight-asian="normal" style:font-size-complex="15pt" style:font-weight-complex="normal"/>
    </style:style>
    <style:style style:name="P42" style:family="paragraph" style:parent-style-name="Standard">
      <style:text-properties fo:color="#2a6099" loext:opacity="100%" fo:font-size="15pt" fo:font-weight="normal" officeooo:rsid="00255898" officeooo:paragraph-rsid="03c954d8" style:font-size-asian="15pt" style:font-weight-asian="normal" style:font-size-complex="15pt" style:font-weight-complex="normal"/>
    </style:style>
    <style:style style:name="P43" style:family="paragraph" style:parent-style-name="Standard">
      <style:text-properties fo:color="#127622" loext:opacity="100%" fo:font-size="15pt" officeooo:paragraph-rsid="03c954d8" style:font-size-asian="15pt" style:font-size-complex="15pt"/>
    </style:style>
    <style:style style:name="P44" style:family="paragraph" style:parent-style-name="Standard">
      <style:text-properties fo:color="#127622" loext:opacity="100%" fo:font-size="15pt" fo:font-weight="bold" officeooo:paragraph-rsid="03c954d8" style:font-size-asian="15pt" style:font-weight-asian="bold" style:font-size-complex="15pt" style:font-weight-complex="bold"/>
    </style:style>
    <style:style style:name="P45" style:family="paragraph" style:parent-style-name="Standard">
      <style:text-properties fo:font-size="6pt" fo:font-weight="bold" officeooo:rsid="00706f96" officeooo:paragraph-rsid="03c954d8" style:font-size-asian="6pt" style:font-weight-asian="bold" style:font-size-complex="6pt" style:font-weight-complex="bold"/>
    </style:style>
    <style:style style:name="P46" style:family="paragraph" style:parent-style-name="Standard">
      <style:text-properties fo:font-size="15pt" style:text-underline-style="solid" style:text-underline-width="auto" style:text-underline-color="font-color" fo:font-weight="bold" officeooo:rsid="03e74b25" officeooo:paragraph-rsid="03e74b25" style:font-size-asian="15pt" style:font-weight-asian="bold" style:font-size-complex="15pt" style:font-weight-complex="bold"/>
    </style:style>
    <style:style style:name="P47" style:family="paragraph" style:parent-style-name="Standard">
      <style:text-properties fo:color="#c9211e" loext:opacity="100%" fo:font-size="15pt" style:text-underline-style="none" fo:font-weight="normal" officeooo:rsid="03e74b25" officeooo:paragraph-rsid="03e74b25" style:font-size-asian="15pt" style:font-weight-asian="normal" style:font-size-complex="15pt" style:font-weight-complex="normal"/>
    </style:style>
    <style:style style:name="P48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43922e" officeooo:paragraph-rsid="03d9127d" style:font-size-asian="15pt" style:font-weight-asian="bold" style:font-size-complex="15pt" style:font-weight-complex="bold"/>
    </style:style>
    <style:style style:name="P49" style:family="paragraph" style:parent-style-name="Standard">
      <style:text-properties fo:font-size="15pt" fo:font-weight="normal" officeooo:rsid="0043922e" officeooo:paragraph-rsid="03d9127d" style:font-size-asian="15pt" style:font-weight-asian="normal" style:font-size-complex="15pt" style:font-weight-complex="normal"/>
    </style:style>
    <style:style style:name="P50" style:family="paragraph" style:parent-style-name="Standard">
      <style:text-properties fo:font-size="15pt" fo:font-weight="normal" officeooo:rsid="0043e65b" officeooo:paragraph-rsid="03d9127d" style:font-size-asian="15pt" style:font-weight-asian="normal" style:font-size-complex="15pt" style:font-weight-complex="normal"/>
    </style:style>
    <style:style style:name="P51" style:family="paragraph" style:parent-style-name="Standard">
      <style:text-properties fo:font-size="15pt" fo:font-weight="normal" officeooo:rsid="0044a57e" officeooo:paragraph-rsid="0401adda" style:font-size-asian="15pt" style:font-weight-asian="normal" style:font-size-complex="15pt" style:font-weight-complex="normal"/>
    </style:style>
    <style:style style:name="P52" style:family="paragraph" style:parent-style-name="Standard">
      <style:text-properties fo:font-size="15pt" fo:font-weight="normal" officeooo:rsid="0044a57e" officeooo:paragraph-rsid="03d9127d" style:font-size-asian="15pt" style:font-weight-asian="normal" style:font-size-complex="15pt" style:font-weight-complex="normal"/>
    </style:style>
    <style:style style:name="P53" style:family="paragraph" style:parent-style-name="Standard">
      <style:text-properties fo:font-size="15pt" fo:font-weight="bold" officeooo:rsid="0044a57e" officeooo:paragraph-rsid="03d9127d" style:font-size-asian="15pt" style:font-weight-asian="bold" style:font-size-complex="15pt" style:font-weight-complex="bold"/>
    </style:style>
    <style:style style:name="P54" style:family="paragraph" style:parent-style-name="Standard">
      <style:text-properties fo:font-size="15pt" officeooo:paragraph-rsid="03d9127d" style:font-size-asian="15pt" style:font-size-complex="15pt"/>
    </style:style>
    <style:style style:name="P55" style:family="paragraph" style:parent-style-name="Standard">
      <style:paragraph-properties fo:break-before="page"/>
      <style:text-properties fo:font-size="15pt" officeooo:paragraph-rsid="03d9127d" style:font-size-asian="15pt" style:font-size-complex="15pt"/>
    </style:style>
    <style:style style:name="P56" style:family="paragraph" style:parent-style-name="Standard">
      <style:text-properties fo:font-size="15pt" fo:font-weight="normal" officeooo:rsid="003d5033" officeooo:paragraph-rsid="03d880b7" style:font-size-asian="15pt" style:font-weight-asian="normal" style:font-size-complex="15pt" style:font-weight-complex="normal"/>
    </style:style>
    <style:style style:name="P57" style:family="paragraph" style:parent-style-name="Standard">
      <style:text-properties fo:font-size="15pt" officeooo:rsid="0017ce42" officeooo:paragraph-rsid="03d880b7" style:font-size-asian="15pt" style:font-size-complex="15pt"/>
    </style:style>
    <style:style style:name="P58" style:family="paragraph" style:parent-style-name="Standard">
      <style:text-properties style:font-name="Calibri1" fo:font-size="15pt" officeooo:rsid="002f1d88" officeooo:paragraph-rsid="03d880b7" style:font-size-asian="15pt" style:font-size-complex="15pt"/>
    </style:style>
    <style:style style:name="P59" style:family="paragraph" style:parent-style-name="Standard">
      <style:text-properties style:font-name="Calibri1" fo:font-size="15pt" officeooo:rsid="0017ce42" officeooo:paragraph-rsid="03d880b7" style:font-size-asian="15pt" style:font-size-complex="15pt"/>
    </style:style>
    <style:style style:name="P60" style:family="paragraph" style:parent-style-name="Standard">
      <style:text-properties fo:color="#2a6099" loext:opacity="100%" fo:font-size="15pt" officeooo:rsid="0017ce42" officeooo:paragraph-rsid="03d880b7" style:font-size-asian="15pt" style:font-size-complex="15pt"/>
    </style:style>
    <style:style style:name="P61" style:family="paragraph" style:parent-style-name="Standard">
      <style:text-properties style:font-name="Calibri1" fo:font-size="15pt" officeooo:paragraph-rsid="03d880b7" style:font-size-asian="15pt" style:font-size-complex="15pt"/>
    </style:style>
    <style:style style:name="P62" style:family="paragraph" style:parent-style-name="Standard">
      <style:text-properties fo:color="#000000" loext:opacity="100%" style:font-name="Calibri1" fo:font-size="15pt" style:text-underline-style="none" fo:font-weight="normal" officeooo:rsid="0084b748" officeooo:paragraph-rsid="03d880b7" style:font-size-asian="15pt" style:font-size-complex="15pt"/>
    </style:style>
    <style:style style:name="P63" style:family="paragraph" style:parent-style-name="Standard">
      <style:text-properties fo:color="#127622" loext:opacity="100%" style:font-name="Calibri1" fo:font-size="15pt" officeooo:rsid="0017ce42" officeooo:paragraph-rsid="03d880b7" style:font-size-asian="15pt" style:font-size-complex="15pt"/>
    </style:style>
    <style:style style:name="P64" style:family="paragraph" style:parent-style-name="Standard">
      <style:text-properties fo:color="#127622" loext:opacity="100%" fo:font-size="15pt" officeooo:paragraph-rsid="03d880b7" style:font-size-asian="15pt" style:font-size-complex="15pt"/>
    </style:style>
    <style:style style:name="P65" style:family="paragraph" style:parent-style-name="Standard">
      <style:text-properties fo:color="#2a6099" loext:opacity="100%" fo:font-size="6pt" fo:font-weight="bold" officeooo:rsid="00706f96" officeooo:paragraph-rsid="03d880b7" style:font-size-asian="6pt" style:font-weight-asian="bold" style:font-size-complex="6pt" style:font-weight-complex="bold"/>
    </style:style>
    <style:style style:name="P66" style:family="paragraph" style:parent-style-name="Standard">
      <style:text-properties fo:color="#c9211e" loext:opacity="100%" fo:font-size="15pt" officeooo:paragraph-rsid="03d880b7" style:font-size-asian="15pt" style:font-size-complex="15pt"/>
    </style:style>
    <style:style style:name="P67" style:family="paragraph" style:parent-style-name="Standard">
      <style:text-properties fo:font-size="15pt" style:text-underline-style="solid" style:text-underline-width="auto" style:text-underline-color="font-color" fo:font-weight="bold" officeooo:rsid="005b4cac" officeooo:paragraph-rsid="03d880b7" style:font-size-asian="15pt" style:font-weight-asian="bold" style:font-size-complex="15pt" style:font-weight-complex="bold"/>
    </style:style>
    <style:style style:name="P68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5b4cac" officeooo:paragraph-rsid="03d880b7" style:font-size-asian="15pt" style:font-weight-asian="bold" style:font-size-complex="15pt" style:font-weight-complex="bold"/>
    </style:style>
    <style:style style:name="P69" style:family="paragraph" style:parent-style-name="Standard">
      <style:text-properties fo:font-size="15pt" officeooo:rsid="005b4cac" officeooo:paragraph-rsid="005b4cac" style:font-size-asian="15pt" style:font-size-complex="15pt"/>
    </style:style>
    <style:style style:name="P70" style:family="paragraph" style:parent-style-name="Standard">
      <style:text-properties fo:font-size="15pt" officeooo:rsid="005b4cac" officeooo:paragraph-rsid="0062b6bc" style:font-size-asian="15pt" style:font-size-complex="15pt"/>
    </style:style>
    <style:style style:name="P71" style:family="paragraph" style:parent-style-name="Standard">
      <style:text-properties fo:font-size="15pt" officeooo:rsid="0062b6bc" officeooo:paragraph-rsid="0062b6bc" style:font-size-asian="15pt" style:font-size-complex="15pt"/>
    </style:style>
    <style:style style:name="P72" style:family="paragraph" style:parent-style-name="Standard">
      <style:paragraph-properties fo:margin-left="0mm" fo:margin-right="0mm" fo:text-indent="0mm" style:auto-text-indent="false"/>
      <style:text-properties fo:font-size="15pt" fo:font-weight="bold" officeooo:rsid="005b4cac" officeooo:paragraph-rsid="005b4cac" style:font-size-asian="15pt" style:font-weight-asian="bold" style:font-size-complex="15pt" style:font-weight-complex="bold"/>
    </style:style>
    <style:style style:name="P73" style:family="paragraph" style:parent-style-name="Standard">
      <style:paragraph-properties fo:margin-left="0mm" fo:margin-right="0mm" fo:text-indent="0mm" style:auto-text-indent="false"/>
      <style:text-properties fo:font-size="15pt" fo:font-weight="bold" officeooo:rsid="005b4cac" officeooo:paragraph-rsid="005bf0b9" style:font-size-asian="15pt" style:font-weight-asian="bold" style:font-size-complex="15pt" style:font-weight-complex="bold"/>
    </style:style>
    <style:style style:name="P74" style:family="paragraph" style:parent-style-name="Standard">
      <style:paragraph-properties fo:margin-left="0mm" fo:margin-right="0mm" fo:text-indent="0mm" style:auto-text-indent="false"/>
      <style:text-properties fo:font-size="15pt" officeooo:rsid="005b4cac" officeooo:paragraph-rsid="005bf0b9" style:font-size-asian="15pt" style:font-size-complex="15pt"/>
    </style:style>
    <style:style style:name="P75" style:family="paragraph" style:parent-style-name="Standard">
      <style:paragraph-properties fo:margin-left="0mm" fo:margin-right="0mm" fo:text-indent="0mm" style:auto-text-indent="false"/>
      <style:text-properties fo:font-size="15pt" officeooo:rsid="005bf0b9" officeooo:paragraph-rsid="005bf0b9" style:font-size-asian="15pt" style:font-size-complex="15pt"/>
    </style:style>
    <style:style style:name="P76" style:family="paragraph" style:parent-style-name="Standard">
      <style:paragraph-properties fo:margin-left="0mm" fo:margin-right="0mm" fo:text-indent="0mm" style:auto-text-indent="false"/>
      <style:text-properties fo:color="#c9211e" loext:opacity="100%" fo:font-size="15pt" officeooo:rsid="005bf0b9" officeooo:paragraph-rsid="005bf0b9" style:font-size-asian="15pt" style:font-size-complex="15pt"/>
    </style:style>
    <style:style style:name="P77" style:family="paragraph" style:parent-style-name="Standard">
      <style:paragraph-properties fo:margin-left="0mm" fo:margin-right="0mm" fo:text-indent="0mm" style:auto-text-indent="false"/>
      <style:text-properties fo:color="#c9211e" loext:opacity="100%" fo:font-size="15pt" officeooo:rsid="005d17d4" officeooo:paragraph-rsid="005d17d4" style:font-size-asian="15pt" style:font-size-complex="15pt"/>
    </style:style>
    <style:style style:name="P78" style:family="paragraph" style:parent-style-name="Standard">
      <style:paragraph-properties fo:margin-left="0mm" fo:margin-right="0mm" fo:text-indent="0mm" style:auto-text-indent="false"/>
      <style:text-properties fo:color="#c9211e" loext:opacity="100%" fo:font-size="15pt" officeooo:rsid="005d17d4" officeooo:paragraph-rsid="0181b69d" style:font-size-asian="15pt" style:font-size-complex="15pt"/>
    </style:style>
    <style:style style:name="P79" style:family="paragraph" style:parent-style-name="Standard">
      <style:paragraph-properties fo:margin-left="0mm" fo:margin-right="0mm" fo:text-indent="0mm" style:auto-text-indent="false"/>
      <style:text-properties fo:color="#c9211e" loext:opacity="100%" fo:font-size="15pt" officeooo:rsid="00645943" officeooo:paragraph-rsid="00645943" style:font-size-asian="15pt" style:font-size-complex="15pt"/>
    </style:style>
    <style:style style:name="P80" style:family="paragraph" style:parent-style-name="Standard">
      <style:paragraph-properties fo:margin-left="0mm" fo:margin-right="0mm" fo:text-indent="0mm" style:auto-text-indent="false"/>
      <style:text-properties fo:font-size="15pt" style:text-underline-style="solid" style:text-underline-width="auto" style:text-underline-color="font-color" officeooo:rsid="005e0db8" officeooo:paragraph-rsid="0066ee41" style:font-size-asian="15pt" style:font-size-complex="15pt"/>
    </style:style>
    <style:style style:name="P81" style:family="paragraph" style:parent-style-name="Standard">
      <style:paragraph-properties fo:margin-left="0mm" fo:margin-right="0mm" fo:text-indent="0mm" style:auto-text-indent="false"/>
      <style:text-properties fo:font-size="15pt" officeooo:rsid="005e0db8" officeooo:paragraph-rsid="0066ee41" style:font-size-asian="15pt" style:font-size-complex="15pt"/>
    </style:style>
    <style:style style:name="P82" style:family="paragraph" style:parent-style-name="Standard">
      <style:paragraph-properties fo:margin-left="0mm" fo:margin-right="0mm" fo:text-indent="0mm" style:auto-text-indent="false"/>
      <style:text-properties fo:font-size="15pt" fo:font-weight="normal" officeooo:rsid="005e0db8" officeooo:paragraph-rsid="0066ee41" style:font-size-asian="15pt" style:font-weight-asian="normal" style:font-size-complex="15pt" style:font-weight-complex="normal"/>
    </style:style>
    <style:style style:name="P83" style:family="paragraph" style:parent-style-name="Standard">
      <style:paragraph-properties fo:margin-left="0mm" fo:margin-right="0mm" fo:text-indent="0mm" style:auto-text-indent="false"/>
      <style:text-properties fo:font-size="15pt" officeooo:rsid="005e0db8" officeooo:paragraph-rsid="005e0db8" style:font-size-asian="15pt" style:font-size-complex="15pt"/>
    </style:style>
    <style:style style:name="P84" style:family="paragraph" style:parent-style-name="Standard">
      <style:paragraph-properties fo:margin-left="0mm" fo:margin-right="0mm" fo:text-indent="0mm" style:auto-text-indent="false"/>
      <style:text-properties fo:color="#2a6099" loext:opacity="100%" fo:font-size="15pt" officeooo:rsid="005e0db8" officeooo:paragraph-rsid="03e74b25" style:font-size-asian="15pt" style:font-size-complex="15pt"/>
    </style:style>
    <style:style style:name="P85" style:family="paragraph" style:parent-style-name="Standard">
      <style:paragraph-properties fo:margin-left="0mm" fo:margin-right="0mm" fo:text-indent="0mm" style:auto-text-indent="false"/>
      <style:text-properties fo:color="#127622" loext:opacity="100%" fo:font-size="15pt" officeooo:rsid="005e0db8" officeooo:paragraph-rsid="021662e0" style:font-size-asian="15pt" style:font-size-complex="15pt"/>
    </style:style>
    <style:style style:name="P86" style:family="paragraph" style:parent-style-name="Standard">
      <style:paragraph-properties fo:margin-left="0mm" fo:margin-right="0mm" fo:text-indent="0mm" style:auto-text-indent="false"/>
      <style:text-properties fo:color="#127622" loext:opacity="100%" fo:font-size="15pt" officeooo:rsid="005e0db8" officeooo:paragraph-rsid="005e0db8" style:font-size-asian="15pt" style:font-size-complex="15pt"/>
    </style:style>
    <style:style style:name="P87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0bfbc4" style:font-size-asian="15pt" style:font-weight-asian="bold" style:font-size-complex="15pt" style:font-weight-complex="bold"/>
    </style:style>
    <style:style style:name="P88" style:family="paragraph" style:parent-style-name="Standard">
      <style:text-properties fo:font-size="15pt" officeooo:rsid="0031c100" officeooo:paragraph-rsid="0031c100" style:font-size-asian="15pt" style:font-size-complex="15pt"/>
    </style:style>
    <style:style style:name="P89" style:family="paragraph" style:parent-style-name="Standard">
      <style:text-properties fo:font-size="15pt" officeooo:paragraph-rsid="0031c100" style:font-size-asian="15pt" style:font-size-complex="15pt"/>
    </style:style>
    <style:style style:name="P90" style:family="paragraph" style:parent-style-name="Standard">
      <style:text-properties fo:font-size="15pt" officeooo:rsid="00247bde" officeooo:paragraph-rsid="00247bde" style:font-size-asian="15pt" style:font-size-complex="15pt"/>
    </style:style>
    <style:style style:name="P91" style:family="paragraph" style:parent-style-name="Standard">
      <style:text-properties fo:color="#c9211e" loext:opacity="100%" fo:font-size="15pt" officeooo:paragraph-rsid="03c09d00" style:font-size-asian="15pt" style:font-size-complex="15pt"/>
    </style:style>
    <style:style style:name="P92" style:family="paragraph" style:parent-style-name="Standard">
      <style:text-properties fo:color="#c9211e" loext:opacity="100%" fo:font-size="15pt" officeooo:paragraph-rsid="03986e1d" style:font-size-asian="15pt" style:font-size-complex="15pt"/>
    </style:style>
    <style:style style:name="P93" style:family="paragraph" style:parent-style-name="Standard">
      <style:text-properties fo:color="#c9211e" loext:opacity="100%" fo:font-size="15pt" officeooo:paragraph-rsid="039cac8f" style:font-size-asian="15pt" style:font-size-complex="15pt"/>
    </style:style>
    <style:style style:name="P94" style:family="paragraph" style:parent-style-name="Standard">
      <style:text-properties fo:color="#c9211e" loext:opacity="100%" fo:font-size="15pt" officeooo:paragraph-rsid="03b0d0fa" style:font-size-asian="15pt" style:font-size-complex="15pt"/>
    </style:style>
    <style:style style:name="P95" style:family="paragraph" style:parent-style-name="Standard">
      <style:text-properties fo:color="#c9211e" loext:opacity="100%" fo:font-size="15pt" officeooo:paragraph-rsid="0383ead4" style:font-size-asian="15pt" style:font-size-complex="15pt"/>
    </style:style>
    <style:style style:name="P96" style:family="paragraph" style:parent-style-name="Standard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P97" style:family="paragraph" style:parent-style-name="Standard">
      <style:text-properties fo:color="#c9211e" loext:opacity="100%" fo:font-size="15pt" officeooo:paragraph-rsid="03c1a788" style:font-size-asian="15pt" style:font-size-complex="15pt"/>
    </style:style>
    <style:style style:name="P98" style:family="paragraph" style:parent-style-name="Standard">
      <style:text-properties fo:color="#2a6099" loext:opacity="100%" fo:font-size="6pt" style:text-underline-style="solid" style:text-underline-width="auto" style:text-underline-color="font-color" fo:font-weight="bold" officeooo:rsid="03bf8541" officeooo:paragraph-rsid="03c90ec9" style:font-size-asian="6pt" style:font-weight-asian="bold" style:font-size-complex="6pt" style:font-weight-complex="bold"/>
    </style:style>
    <style:style style:name="P99" style:family="paragraph" style:parent-style-name="Standard">
      <style:text-properties fo:color="#224b12" loext:opacity="100%" fo:font-size="15pt" fo:font-weight="bold" officeooo:paragraph-rsid="006c1dde" style:font-size-asian="15pt" style:font-weight-asian="bold" style:font-size-complex="15pt" style:font-weight-complex="bold"/>
    </style:style>
    <style:style style:name="P100" style:family="paragraph" style:parent-style-name="Standard">
      <style:text-properties fo:font-size="15pt" fo:font-weight="normal" officeooo:paragraph-rsid="00a7af74" style:font-size-asian="15pt" style:font-weight-asian="normal" style:font-size-complex="15pt" style:font-weight-complex="normal"/>
    </style:style>
    <style:style style:name="P101" style:family="paragraph" style:parent-style-name="Standard">
      <style:text-properties fo:color="#c9211e" loext:opacity="100%" fo:font-size="15pt" officeooo:paragraph-rsid="040acd13" style:font-size-asian="15pt" style:font-size-complex="15pt"/>
    </style:style>
    <style:style style:name="P102" style:family="paragraph" style:parent-style-name="Standard">
      <style:text-properties fo:color="#224b12" loext:opacity="100%" fo:font-size="15pt" fo:font-weight="bold" officeooo:paragraph-rsid="040acd13" style:font-size-asian="15pt" style:font-weight-asian="bold" style:font-size-complex="15pt" style:font-weight-complex="bold"/>
    </style:style>
    <style:style style:name="P103" style:family="paragraph" style:parent-style-name="Standard">
      <style:text-properties fo:color="#224b12" loext:opacity="100%" fo:font-size="15pt" fo:font-weight="bold" officeooo:rsid="003bf295" officeooo:paragraph-rsid="003bf295" style:font-size-asian="15pt" style:font-weight-asian="bold" style:font-size-complex="15pt" style:font-weight-complex="bold"/>
    </style:style>
    <style:style style:name="P104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3bf295" officeooo:paragraph-rsid="003bf295" style:font-size-asian="15pt" style:font-weight-asian="bold" style:font-size-complex="15pt" style:font-weight-complex="bold"/>
    </style:style>
    <style:style style:name="P105" style:family="paragraph" style:parent-style-name="Standard">
      <style:text-properties fo:font-size="15pt" officeooo:rsid="003bf295" officeooo:paragraph-rsid="0047c514" style:font-size-asian="15pt" style:font-size-complex="15pt"/>
    </style:style>
    <style:style style:name="P106" style:family="paragraph" style:parent-style-name="Standard">
      <style:text-properties fo:font-size="15pt" officeooo:rsid="003bf295" officeooo:paragraph-rsid="003bf295" style:font-size-asian="15pt" style:font-size-complex="15pt"/>
    </style:style>
    <style:style style:name="P107" style:family="paragraph" style:parent-style-name="Standard">
      <style:text-properties fo:color="#c9211e" loext:opacity="100%" fo:font-size="15pt" officeooo:paragraph-rsid="03dc666a" style:font-size-asian="15pt" style:font-size-complex="15pt"/>
    </style:style>
    <style:style style:name="P108" style:family="paragraph" style:parent-style-name="Standard">
      <style:text-properties fo:color="#2a6099" loext:opacity="100%" fo:font-size="6pt" fo:font-weight="bold" officeooo:rsid="003f2288" officeooo:paragraph-rsid="03c90ec9" style:font-size-asian="6pt" style:font-weight-asian="bold" style:font-size-complex="6pt" style:font-weight-complex="bold"/>
    </style:style>
    <style:style style:name="P109" style:family="paragraph" style:parent-style-name="Standard">
      <style:text-properties fo:font-size="15pt" style:text-underline-style="solid" style:text-underline-width="auto" style:text-underline-color="font-color" officeooo:rsid="004a838f" officeooo:paragraph-rsid="03c2395d" style:font-size-asian="15pt" style:font-size-complex="15pt"/>
    </style:style>
    <style:style style:name="P110" style:family="paragraph" style:parent-style-name="Standard">
      <style:text-properties fo:font-size="15pt" fo:font-weight="normal" officeooo:rsid="003f2288" officeooo:paragraph-rsid="003f2288" style:font-size-asian="15pt" style:font-weight-asian="normal" style:font-size-complex="15pt" style:font-weight-complex="normal"/>
    </style:style>
    <style:style style:name="P111" style:family="paragraph" style:parent-style-name="Standard">
      <style:text-properties fo:font-size="15pt" fo:font-weight="normal" officeooo:rsid="003f2288" officeooo:paragraph-rsid="0223292a" style:font-size-asian="15pt" style:font-weight-asian="normal" style:font-size-complex="15pt" style:font-weight-complex="normal"/>
    </style:style>
    <style:style style:name="P112" style:family="paragraph" style:parent-style-name="Standard">
      <style:text-properties fo:color="#2a6099" loext:opacity="100%" fo:font-size="15pt" fo:font-weight="normal" officeooo:rsid="003f2288" officeooo:paragraph-rsid="0223292a" style:font-size-asian="15pt" style:font-weight-asian="normal" style:font-size-complex="15pt" style:font-weight-complex="normal"/>
    </style:style>
    <style:style style:name="P113" style:family="paragraph" style:parent-style-name="Standard">
      <style:text-properties fo:font-size="15pt" style:text-underline-style="solid" style:text-underline-width="auto" style:text-underline-color="font-color" fo:font-weight="bold" officeooo:rsid="003f2f73" officeooo:paragraph-rsid="003f2f73" style:font-size-asian="15pt" style:font-weight-asian="bold" style:font-size-complex="15pt" style:font-weight-complex="bold"/>
    </style:style>
    <style:style style:name="P114" style:family="paragraph" style:parent-style-name="Standard">
      <style:text-properties fo:color="#2a6099" loext:opacity="100%" fo:font-size="15pt" officeooo:rsid="003f2f73" officeooo:paragraph-rsid="003f2f73" style:font-size-asian="15pt" style:font-size-complex="15pt"/>
    </style:style>
    <style:style style:name="P115" style:family="paragraph" style:parent-style-name="Standard">
      <style:text-properties fo:color="#127622" loext:opacity="100%" fo:font-size="15pt" officeooo:rsid="003f2f73" officeooo:paragraph-rsid="003f2f73" style:font-size-asian="15pt" style:font-size-complex="15pt"/>
    </style:style>
    <style:style style:name="P116" style:family="paragraph" style:parent-style-name="Standard">
      <style:text-properties fo:color="#127622" loext:opacity="100%" fo:font-size="15pt" officeooo:paragraph-rsid="023ade50" style:font-size-asian="15pt" style:font-size-complex="15pt"/>
    </style:style>
    <style:style style:name="P117" style:family="paragraph" style:parent-style-name="Standard">
      <style:text-properties fo:font-size="15pt" style:text-underline-style="solid" style:text-underline-width="auto" style:text-underline-color="font-color" fo:font-weight="bold" officeooo:rsid="003fa66a" officeooo:paragraph-rsid="003fa66a" style:font-size-asian="15pt" style:font-weight-asian="bold" style:font-size-complex="15pt" style:font-weight-complex="bold"/>
    </style:style>
    <style:style style:name="P118" style:family="paragraph" style:parent-style-name="Standard">
      <style:text-properties fo:font-size="15pt" fo:font-weight="bold" officeooo:rsid="007015ba" officeooo:paragraph-rsid="007015ba" style:font-size-asian="15pt" style:font-weight-asian="bold" style:font-size-complex="15pt" style:font-weight-complex="bold"/>
    </style:style>
    <style:style style:name="P119" style:family="paragraph" style:parent-style-name="Standard">
      <style:text-properties fo:font-size="15pt" officeooo:rsid="007015ba" officeooo:paragraph-rsid="007015ba" style:font-size-asian="15pt" style:font-size-complex="15pt"/>
    </style:style>
    <style:style style:name="P120" style:family="paragraph" style:parent-style-name="Standard">
      <style:text-properties fo:font-size="15pt" officeooo:paragraph-rsid="007015ba" style:font-size-asian="15pt" style:font-size-complex="15pt"/>
    </style:style>
    <style:style style:name="P121" style:family="paragraph" style:parent-style-name="Standard">
      <style:text-properties fo:color="#2a6099" loext:opacity="100%" fo:font-size="15pt" officeooo:rsid="007015ba" officeooo:paragraph-rsid="007015ba" style:font-size-asian="15pt" style:font-size-complex="15pt"/>
    </style:style>
    <style:style style:name="P122" style:family="paragraph" style:parent-style-name="Standard">
      <style:text-properties fo:color="#2a6099" loext:opacity="100%" fo:font-size="15pt" officeooo:rsid="007015ba" officeooo:paragraph-rsid="0188d196" style:font-size-asian="15pt" style:font-size-complex="15pt"/>
    </style:style>
    <style:style style:name="P123" style:family="paragraph" style:parent-style-name="Standard">
      <style:text-properties fo:color="#127622" loext:opacity="100%" fo:font-size="15pt" officeooo:rsid="007015ba" officeooo:paragraph-rsid="008b570c" style:font-size-asian="15pt" style:font-size-complex="15pt"/>
    </style:style>
    <style:style style:name="P124" style:family="paragraph" style:parent-style-name="Standard">
      <style:text-properties fo:font-size="6pt" fo:font-weight="bold" officeooo:rsid="00706f96" officeooo:paragraph-rsid="03c90ec9" style:font-size-asian="6pt" style:font-weight-asian="bold" style:font-size-complex="6pt" style:font-weight-complex="bold"/>
    </style:style>
    <style:style style:name="P125" style:family="paragraph" style:parent-style-name="Standard">
      <style:text-properties fo:font-size="15pt" style:text-underline-style="solid" style:text-underline-width="auto" style:text-underline-color="font-color" fo:font-weight="bold" officeooo:rsid="007015ba" officeooo:paragraph-rsid="007015ba" style:font-size-asian="15pt" style:font-weight-asian="bold" style:font-size-complex="15pt" style:font-weight-complex="bold"/>
    </style:style>
    <style:style style:name="P126" style:family="paragraph" style:parent-style-name="Standard">
      <style:text-properties fo:font-size="15pt" fo:font-weight="normal" officeooo:rsid="007015ba" officeooo:paragraph-rsid="00706f96" style:font-size-asian="15pt" style:font-weight-asian="normal" style:font-size-complex="15pt" style:font-weight-complex="normal"/>
    </style:style>
    <style:style style:name="P127" style:family="paragraph" style:parent-style-name="Standard">
      <style:text-properties fo:color="#2a6099" loext:opacity="100%" fo:font-size="15pt" fo:font-weight="normal" officeooo:rsid="00706f96" officeooo:paragraph-rsid="00706f96" style:font-size-asian="15pt" style:font-weight-asian="normal" style:font-size-complex="15pt" style:font-weight-complex="normal"/>
    </style:style>
    <style:style style:name="P128" style:family="paragraph" style:parent-style-name="Standard">
      <style:text-properties fo:color="#127622" loext:opacity="100%" fo:font-size="15pt" fo:font-weight="normal" officeooo:rsid="00748eec" officeooo:paragraph-rsid="007fe097" style:font-size-asian="15pt" style:font-weight-asian="normal" style:font-size-complex="15pt" style:font-weight-complex="normal"/>
    </style:style>
    <style:style style:name="P129" style:family="paragraph" style:parent-style-name="Standard">
      <style:text-properties fo:color="#2a6099" loext:opacity="100%" fo:font-size="15pt" fo:font-weight="normal" officeooo:rsid="00748eec" officeooo:paragraph-rsid="007fe097" style:font-size-asian="15pt" style:font-weight-asian="normal" style:font-size-complex="15pt" style:font-weight-complex="normal"/>
    </style:style>
    <style:style style:name="P130" style:family="paragraph" style:parent-style-name="Standard" style:list-style-name="L2">
      <style:text-properties fo:color="#127622" loext:opacity="100%" fo:font-size="15pt" fo:font-weight="bold" officeooo:rsid="00706f96" officeooo:paragraph-rsid="00706f96" style:font-size-asian="15pt" style:font-weight-asian="bold" style:font-size-complex="15pt" style:font-weight-complex="bold"/>
    </style:style>
    <style:style style:name="P131" style:family="paragraph" style:parent-style-name="Standard" style:list-style-name="L2">
      <style:text-properties fo:color="#127622" loext:opacity="100%" fo:font-size="15pt" fo:font-weight="bold" officeooo:rsid="00706f96" officeooo:paragraph-rsid="03c2395d" style:font-size-asian="15pt" style:font-weight-asian="bold" style:font-size-complex="15pt" style:font-weight-complex="bold"/>
    </style:style>
    <style:style style:name="P132" style:family="paragraph" style:parent-style-name="Standard">
      <style:text-properties fo:color="#2a6099" loext:opacity="100%" fo:font-size="6pt" fo:font-weight="bold" officeooo:rsid="00706f96" officeooo:paragraph-rsid="03c2395d" style:font-size-asian="6pt" style:font-weight-asian="bold" style:font-size-complex="6pt" style:font-weight-complex="bold"/>
    </style:style>
    <style:style style:name="P133" style:family="paragraph" style:parent-style-name="Standard">
      <style:text-properties fo:font-size="15pt" style:text-underline-style="solid" style:text-underline-width="auto" style:text-underline-color="font-color" fo:font-weight="bold" officeooo:rsid="007382b5" officeooo:paragraph-rsid="03c2395d" style:font-size-asian="15pt" style:font-weight-asian="bold" style:font-size-complex="15pt" style:font-weight-complex="bold"/>
    </style:style>
    <style:style style:name="P134" style:family="paragraph" style:parent-style-name="Standard">
      <style:text-properties fo:font-size="15pt" officeooo:rsid="007382b5" officeooo:paragraph-rsid="007382b5" style:font-size-asian="15pt" style:font-size-complex="15pt"/>
    </style:style>
    <style:style style:name="P135" style:family="paragraph" style:parent-style-name="Standard">
      <style:text-properties fo:font-size="15pt" officeooo:rsid="03711bf8" officeooo:paragraph-rsid="03711bf8" style:font-size-asian="15pt" style:font-size-complex="15pt"/>
    </style:style>
    <style:style style:name="P136" style:family="paragraph" style:parent-style-name="Standard">
      <style:text-properties fo:font-size="15pt" style:text-underline-style="solid" style:text-underline-width="auto" style:text-underline-color="font-color" fo:font-weight="bold" officeooo:rsid="007382b5" officeooo:paragraph-rsid="00dcb455" style:font-size-asian="15pt" style:font-weight-asian="bold" style:font-size-complex="15pt" style:font-weight-complex="bold"/>
    </style:style>
    <style:style style:name="P137" style:family="paragraph" style:parent-style-name="Standard">
      <style:text-properties fo:font-size="15pt" officeooo:rsid="007382b5" officeooo:paragraph-rsid="00dcb455" style:font-size-asian="15pt" style:font-size-complex="15pt"/>
    </style:style>
    <style:style style:name="P138" style:family="paragraph" style:parent-style-name="Standard">
      <style:text-properties fo:color="#2a6099" loext:opacity="100%" fo:font-size="15pt" officeooo:rsid="007382b5" officeooo:paragraph-rsid="00dcb455" style:font-size-asian="15pt" style:font-size-complex="15pt"/>
    </style:style>
    <style:style style:name="P139" style:family="paragraph" style:parent-style-name="Standard">
      <style:text-properties fo:color="#2a6099" loext:opacity="100%" fo:font-size="15pt" officeooo:rsid="00b19b49" officeooo:paragraph-rsid="00b19b49" style:font-size-asian="15pt" style:font-size-complex="15pt"/>
    </style:style>
    <style:style style:name="P140" style:family="paragraph" style:parent-style-name="Standard">
      <style:text-properties fo:color="#2a6099" loext:opacity="100%" fo:font-size="15pt" officeooo:rsid="00779c39" officeooo:paragraph-rsid="00779c39" style:font-size-asian="15pt" style:font-size-complex="15pt"/>
    </style:style>
    <style:style style:name="P141" style:family="paragraph" style:parent-style-name="Standard">
      <style:text-properties fo:font-size="15pt" fo:font-weight="normal" officeooo:rsid="00779c39" officeooo:paragraph-rsid="00779c39" style:font-size-asian="15pt" style:font-weight-asian="normal" style:font-size-complex="15pt" style:font-weight-complex="normal"/>
    </style:style>
    <style:style style:name="P142" style:family="paragraph" style:parent-style-name="Standard">
      <style:text-properties fo:font-size="15pt" fo:font-weight="normal" officeooo:rsid="00b37202" officeooo:paragraph-rsid="00b37202" style:font-size-asian="15pt" style:font-weight-asian="normal" style:font-size-complex="15pt" style:font-weight-complex="normal"/>
    </style:style>
    <style:style style:name="P143" style:family="paragraph" style:parent-style-name="Standard">
      <style:text-properties fo:color="#c9211e" loext:opacity="100%" fo:font-size="15pt" style:text-underline-style="solid" style:text-underline-width="auto" style:text-underline-color="font-color" fo:font-weight="bold" officeooo:rsid="00772e9b" officeooo:paragraph-rsid="00772e9b" style:font-size-asian="15pt" style:font-weight-asian="bold" style:font-size-complex="15pt" style:font-weight-complex="bold"/>
    </style:style>
    <style:style style:name="P144" style:family="paragraph" style:parent-style-name="Standard">
      <style:text-properties fo:color="#c9211e" loext:opacity="100%" fo:font-size="15pt" fo:font-weight="normal" officeooo:rsid="00955af6" officeooo:paragraph-rsid="00955af6" style:font-size-asian="15pt" style:font-weight-asian="normal" style:font-size-complex="15pt" style:font-weight-complex="normal"/>
    </style:style>
    <style:style style:name="P145" style:family="paragraph" style:parent-style-name="Standard">
      <style:text-properties fo:color="#c9211e" loext:opacity="100%" fo:font-size="15pt" fo:font-weight="normal" officeooo:rsid="00955af6" officeooo:paragraph-rsid="03c90ec9" style:font-size-asian="15pt" style:font-weight-asian="normal" style:font-size-complex="15pt" style:font-weight-complex="normal"/>
    </style:style>
    <style:style style:name="P146" style:family="paragraph" style:parent-style-name="Standard">
      <style:text-properties fo:color="#c9211e" loext:opacity="100%" fo:font-size="14pt" officeooo:paragraph-rsid="00955af6" style:font-size-asian="14pt" style:font-size-complex="14pt"/>
    </style:style>
    <style:style style:name="P147" style:family="paragraph" style:parent-style-name="Standard">
      <style:text-properties fo:color="#2a6099" loext:opacity="100%" fo:font-size="15pt" fo:font-weight="normal" officeooo:rsid="00b4947a" officeooo:paragraph-rsid="03d70079" style:font-size-asian="15pt" style:font-weight-asian="normal" style:font-size-complex="15pt" style:font-weight-complex="normal"/>
    </style:style>
    <style:style style:name="P148" style:family="paragraph" style:parent-style-name="Standard">
      <style:text-properties fo:font-size="15pt" fo:font-weight="normal" officeooo:rsid="00b4947a" officeooo:paragraph-rsid="03d70079" style:font-size-asian="15pt" style:font-weight-asian="normal" style:font-size-complex="15pt" style:font-weight-complex="normal"/>
    </style:style>
    <style:style style:name="P149" style:family="paragraph" style:parent-style-name="Standard">
      <style:text-properties fo:font-size="15pt" fo:font-weight="normal" officeooo:rsid="00772e9b" officeooo:paragraph-rsid="00772e9b" style:font-size-asian="15pt" style:font-weight-asian="normal" style:font-size-complex="15pt" style:font-weight-complex="normal"/>
    </style:style>
    <style:style style:name="P150" style:family="paragraph" style:parent-style-name="Standard">
      <style:text-properties fo:font-size="15pt" officeooo:paragraph-rsid="0096c3f9" style:font-size-asian="15pt" style:font-size-complex="15pt"/>
    </style:style>
    <style:style style:name="P151" style:family="paragraph" style:parent-style-name="Standard">
      <style:text-properties fo:font-size="15pt" fo:font-weight="bold" officeooo:rsid="00785b40" officeooo:paragraph-rsid="00785b40" style:font-size-asian="15pt" style:font-weight-asian="bold" style:font-size-complex="15pt" style:font-weight-complex="bold"/>
    </style:style>
    <style:style style:name="P152" style:family="paragraph" style:parent-style-name="Standard">
      <style:text-properties fo:font-size="15pt" fo:font-weight="normal" officeooo:rsid="00b4947a" officeooo:paragraph-rsid="00b4947a" style:font-size-asian="15pt" style:font-weight-asian="normal" style:font-size-complex="15pt" style:font-weight-complex="normal"/>
    </style:style>
    <style:style style:name="P153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0785b40" officeooo:paragraph-rsid="00785b40" style:font-size-asian="15pt" style:font-weight-asian="bold" style:font-size-complex="15pt" style:font-weight-complex="bold"/>
    </style:style>
    <style:style style:name="P154" style:family="paragraph" style:parent-style-name="Standard">
      <style:text-properties fo:font-size="15pt" fo:font-weight="normal" officeooo:rsid="00785b40" officeooo:paragraph-rsid="00785b40" style:font-size-asian="15pt" style:font-weight-asian="normal" style:font-size-complex="15pt" style:font-weight-complex="normal"/>
    </style:style>
    <style:style style:name="P155" style:family="paragraph" style:parent-style-name="Standard">
      <style:text-properties fo:font-size="15pt" fo:font-weight="normal" officeooo:rsid="00785b40" officeooo:paragraph-rsid="00a4e4a6" style:font-size-asian="15pt" style:font-weight-asian="normal" style:font-size-complex="15pt" style:font-weight-complex="normal"/>
    </style:style>
    <style:style style:name="P156" style:family="paragraph" style:parent-style-name="Standard">
      <style:text-properties fo:font-size="15pt" fo:font-weight="normal" officeooo:rsid="00785b40" officeooo:paragraph-rsid="009b6598" style:font-size-asian="15pt" style:font-weight-asian="normal" style:font-size-complex="15pt" style:font-weight-complex="normal"/>
    </style:style>
    <style:style style:name="P157" style:family="paragraph" style:parent-style-name="Standard">
      <style:text-properties fo:font-size="15pt" fo:font-weight="normal" officeooo:rsid="0248c5fd" officeooo:paragraph-rsid="0248c5fd" style:font-size-asian="15pt" style:font-weight-asian="normal" style:font-size-complex="15pt" style:font-weight-complex="normal"/>
    </style:style>
    <style:style style:name="P158" style:family="paragraph" style:parent-style-name="Standard">
      <style:text-properties fo:font-size="15pt" fo:font-weight="normal" officeooo:rsid="009b6598" officeooo:paragraph-rsid="00a4e4a6" style:font-size-asian="15pt" style:font-weight-asian="normal" style:font-size-complex="15pt" style:font-weight-complex="normal"/>
    </style:style>
    <style:style style:name="P159" style:family="paragraph" style:parent-style-name="Standard">
      <style:text-properties fo:font-size="15pt" fo:font-weight="normal" officeooo:rsid="009b6598" officeooo:paragraph-rsid="00a0ff07" style:font-size-asian="15pt" style:font-weight-asian="normal" style:font-size-complex="15pt" style:font-weight-complex="normal"/>
    </style:style>
    <style:style style:name="P160" style:family="paragraph" style:parent-style-name="Standard">
      <style:text-properties fo:font-size="15pt" fo:font-weight="normal" officeooo:rsid="009b6598" officeooo:paragraph-rsid="018ab705" style:font-size-asian="15pt" style:font-weight-asian="normal" style:font-size-complex="15pt" style:font-weight-complex="normal"/>
    </style:style>
    <style:style style:name="P161" style:family="paragraph" style:parent-style-name="Standard">
      <style:text-properties fo:font-size="15pt" fo:font-weight="normal" officeooo:rsid="018c324b" officeooo:paragraph-rsid="018c324b" style:font-size-asian="15pt" style:font-weight-asian="normal" style:font-size-complex="15pt" style:font-weight-complex="normal"/>
    </style:style>
    <style:style style:name="P162" style:family="paragraph" style:parent-style-name="Standard">
      <style:text-properties fo:font-size="15pt" fo:font-weight="normal" officeooo:rsid="01fa1cd6" officeooo:paragraph-rsid="01fa1cd6" style:font-size-asian="15pt" style:font-weight-asian="normal" style:font-size-complex="15pt" style:font-weight-complex="normal"/>
    </style:style>
    <style:style style:name="P163" style:family="paragraph" style:parent-style-name="Standard">
      <style:text-properties fo:font-size="15pt" fo:font-weight="normal" officeooo:rsid="00785b40" officeooo:paragraph-rsid="00a17580" style:font-size-asian="15pt" style:font-weight-asian="normal" style:font-size-complex="15pt" style:font-weight-complex="normal"/>
    </style:style>
    <style:style style:name="P164" style:family="paragraph" style:parent-style-name="Standard">
      <style:text-properties fo:font-size="15pt" fo:font-weight="normal" officeooo:rsid="00a34975" officeooo:paragraph-rsid="00a34975" style:font-size-asian="15pt" style:font-weight-asian="normal" style:font-size-complex="15pt" style:font-weight-complex="normal"/>
    </style:style>
    <style:style style:name="P165" style:family="paragraph" style:parent-style-name="Standard">
      <style:text-properties fo:font-size="15pt" fo:font-weight="normal" officeooo:rsid="00a17580" officeooo:paragraph-rsid="00a34975" style:font-size-asian="15pt" style:font-weight-asian="normal" style:font-size-complex="15pt" style:font-weight-complex="normal"/>
    </style:style>
    <style:style style:name="P166" style:family="paragraph" style:parent-style-name="Standard">
      <style:text-properties fo:font-size="15pt" fo:font-weight="normal" officeooo:rsid="00a34975" officeooo:paragraph-rsid="00a51d60" style:font-size-asian="15pt" style:font-weight-asian="normal" style:font-size-complex="15pt" style:font-weight-complex="normal"/>
    </style:style>
    <style:style style:name="P167" style:family="paragraph" style:parent-style-name="Standard">
      <style:text-properties fo:color="#c9211e" loext:opacity="100%" fo:font-size="15pt" fo:font-weight="bold" officeooo:rsid="039b3150" officeooo:paragraph-rsid="04155297" style:font-size-asian="15pt" style:font-weight-asian="bold" style:font-size-complex="15pt" style:font-weight-complex="bold"/>
    </style:style>
    <style:style style:name="P168" style:family="paragraph" style:parent-style-name="Standard">
      <style:text-properties fo:color="#127622" loext:opacity="100%" fo:font-size="15pt" fo:font-weight="normal" officeooo:rsid="00a51d60" officeooo:paragraph-rsid="03ebc6f7" style:font-size-asian="15pt" style:font-weight-asian="normal" style:font-size-complex="15pt" style:font-weight-complex="normal"/>
    </style:style>
    <style:style style:name="P169" style:family="paragraph" style:parent-style-name="Standard">
      <style:text-properties fo:color="#c9211e" loext:opacity="100%" fo:font-size="15pt" fo:font-weight="bold" officeooo:rsid="00a34975" officeooo:paragraph-rsid="00a51d60" style:font-size-asian="15pt" style:font-weight-asian="bold" style:font-size-complex="15pt" style:font-weight-complex="bold"/>
    </style:style>
    <style:style style:name="P170" style:family="paragraph" style:parent-style-name="Standard">
      <style:text-properties fo:font-size="15pt" fo:font-weight="normal" officeooo:rsid="00785b40" officeooo:paragraph-rsid="00a34975" style:font-size-asian="15pt" style:font-weight-asian="normal" style:font-size-complex="15pt" style:font-weight-complex="normal"/>
    </style:style>
    <style:style style:name="P171" style:family="paragraph" style:parent-style-name="Standard">
      <style:text-properties fo:font-size="15pt" officeooo:paragraph-rsid="00a51d60" style:font-size-asian="15pt" style:font-size-complex="15pt"/>
    </style:style>
    <style:style style:name="P172" style:family="paragraph" style:parent-style-name="Standard">
      <style:text-properties fo:color="#2a6099" loext:opacity="100%" fo:font-size="15pt" officeooo:paragraph-rsid="00a51d60" style:font-size-asian="15pt" style:font-size-complex="15pt"/>
    </style:style>
    <style:style style:name="P173" style:family="paragraph" style:parent-style-name="Standard">
      <style:text-properties fo:font-size="15pt" officeooo:rsid="00c87703" officeooo:paragraph-rsid="00e059d6" style:font-size-asian="15pt" style:font-size-complex="15pt"/>
    </style:style>
    <style:style style:name="P174" style:family="paragraph" style:parent-style-name="Standard">
      <style:paragraph-properties fo:break-before="page"/>
      <style:text-properties fo:color="#c9211e" loext:opacity="100%" fo:font-size="15pt" style:font-size-asian="15pt" style:font-size-complex="15pt"/>
    </style:style>
    <style:style style:name="P175" style:family="paragraph" style:parent-style-name="Standard">
      <style:text-properties fo:color="#c9211e" loext:opacity="100%" fo:font-size="14pt" officeooo:paragraph-rsid="0172138b" style:font-size-asian="14pt" style:font-size-complex="14pt"/>
    </style:style>
    <style:style style:name="P176" style:family="paragraph" style:parent-style-name="Standard">
      <style:text-properties fo:color="#c9211e" loext:opacity="100%" fo:font-size="14pt" officeooo:paragraph-rsid="03e17acc" style:font-size-asian="14pt" style:font-size-complex="14pt"/>
    </style:style>
    <style:style style:name="P177" style:family="paragraph" style:parent-style-name="Standard">
      <style:text-properties fo:color="#c9211e" loext:opacity="100%" fo:font-size="14pt" style:font-size-asian="14pt" style:font-size-complex="14pt"/>
    </style:style>
    <style:style style:name="P178" style:family="paragraph" style:parent-style-name="Standard">
      <style:text-properties fo:color="#c9211e" loext:opacity="100%" fo:font-size="15pt" fo:font-weight="bold" officeooo:paragraph-rsid="03dc666a" style:font-size-asian="15pt" style:font-weight-asian="bold" style:font-size-complex="15pt" style:font-weight-complex="bold"/>
    </style:style>
    <style:style style:name="P179" style:family="paragraph" style:parent-style-name="Standard">
      <style:text-properties fo:color="#c9211e" loext:opacity="100%" fo:font-size="14pt" officeooo:paragraph-rsid="03dc666a" style:font-size-asian="14pt" style:font-size-complex="14pt"/>
    </style:style>
    <style:style style:name="P180" style:family="paragraph" style:parent-style-name="Standard">
      <style:text-properties fo:color="#c9211e" loext:opacity="100%" fo:font-size="14pt" officeooo:paragraph-rsid="03e2fb1e" style:font-size-asian="14pt" style:font-size-complex="14pt"/>
    </style:style>
    <style:style style:name="P181" style:family="paragraph" style:parent-style-name="Standard">
      <style:text-properties fo:color="#c9211e" loext:opacity="100%" fo:font-size="14pt" officeooo:paragraph-rsid="00a51d60" style:font-size-asian="14pt" style:font-size-complex="14pt"/>
    </style:style>
    <style:style style:name="P182" style:family="paragraph" style:parent-style-name="Standard">
      <style:text-properties fo:color="#c9211e" loext:opacity="100%" fo:font-size="15pt" fo:font-weight="bold" officeooo:paragraph-rsid="03e2fc46" style:font-size-asian="15pt" style:font-weight-asian="bold" style:font-size-complex="15pt" style:font-weight-complex="bold"/>
    </style:style>
    <style:style style:name="P183" style:family="paragraph" style:parent-style-name="Standard">
      <style:text-properties fo:color="#c9211e" loext:opacity="100%" fo:font-size="15pt" officeooo:paragraph-rsid="03e2fc46" style:font-size-asian="15pt" style:font-size-complex="15pt"/>
    </style:style>
    <style:style style:name="P184" style:family="paragraph" style:parent-style-name="Standard">
      <style:text-properties fo:color="#c9211e" loext:opacity="100%" fo:font-size="15pt" officeooo:paragraph-rsid="000eb8e0" style:font-size-asian="15pt" style:font-size-complex="15pt"/>
    </style:style>
    <style:style style:name="P185" style:family="paragraph" style:parent-style-name="Standard">
      <style:paragraph-properties fo:break-before="page"/>
      <style:text-properties fo:font-size="15pt" style:text-underline-style="none" fo:font-weight="bold" officeooo:rsid="036a79d8" officeooo:paragraph-rsid="036a79d8" style:font-size-asian="15pt" style:font-weight-asian="bold" style:font-size-complex="15pt" style:font-weight-complex="bold"/>
    </style:style>
    <style:style style:name="P186" style:family="paragraph" style:parent-style-name="Standard" style:list-style-name="L3">
      <style:text-properties fo:font-size="15pt" style:text-underline-style="none" fo:font-weight="normal" officeooo:rsid="036a79d8" officeooo:paragraph-rsid="036dd5e9" style:font-size-asian="15pt" style:font-weight-asian="normal" style:font-size-complex="15pt" style:font-weight-complex="normal"/>
    </style:style>
    <style:style style:name="P187" style:family="paragraph" style:parent-style-name="Standard" style:list-style-name="L3">
      <style:text-properties fo:font-size="15pt" style:text-underline-style="none" fo:font-weight="normal" officeooo:rsid="036fd8b4" officeooo:paragraph-rsid="036fd8b4" style:font-size-asian="15pt" style:font-weight-asian="normal" style:font-size-complex="15pt" style:font-weight-complex="normal"/>
    </style:style>
    <style:style style:name="P188" style:family="paragraph" style:parent-style-name="Standard" style:list-style-name="L3">
      <style:text-properties fo:font-size="15pt" style:text-underline-style="none" fo:font-weight="normal" officeooo:rsid="036dd5e9" officeooo:paragraph-rsid="036dd5e9" style:font-size-asian="15pt" style:font-weight-asian="normal" style:font-size-complex="15pt" style:font-weight-complex="normal"/>
    </style:style>
    <style:style style:name="P189" style:family="paragraph" style:parent-style-name="Standard" style:list-style-name="L3">
      <style:text-properties fo:font-size="15pt" style:text-underline-style="none" fo:font-weight="normal" officeooo:rsid="036a79d8" officeooo:paragraph-rsid="036a79d8" style:font-size-asian="15pt" style:font-weight-asian="normal" style:font-size-complex="15pt" style:font-weight-complex="normal"/>
    </style:style>
    <style:style style:name="P190" style:family="paragraph" style:parent-style-name="Standard">
      <style:text-properties fo:font-size="15pt" style:text-underline-style="none" fo:font-weight="normal" officeooo:rsid="036dd5e9" officeooo:paragraph-rsid="036dd5e9" style:font-size-asian="15pt" style:font-weight-asian="normal" style:font-size-complex="15pt" style:font-weight-complex="normal"/>
    </style:style>
    <style:style style:name="P191" style:family="paragraph" style:parent-style-name="Standard">
      <style:text-properties fo:font-size="15pt" style:text-underline-style="none" fo:font-weight="bold" officeooo:rsid="03798a8f" officeooo:paragraph-rsid="03798a8f" style:font-size-asian="15pt" style:font-weight-asian="bold" style:font-size-complex="15pt" style:font-weight-complex="bold"/>
    </style:style>
    <style:style style:name="P192" style:family="paragraph" style:parent-style-name="Standard" style:list-style-name="L4">
      <style:text-properties fo:font-size="15pt" style:text-underline-style="none" fo:font-weight="normal" officeooo:rsid="03798a8f" officeooo:paragraph-rsid="03798a8f" style:font-size-asian="15pt" style:font-weight-asian="normal" style:font-size-complex="15pt" style:font-weight-complex="normal"/>
    </style:style>
    <style:style style:name="P193" style:family="paragraph" style:parent-style-name="Standard">
      <style:paragraph-properties fo:text-align="start" style:justify-single-word="false" fo:break-before="page"/>
      <style:text-properties officeooo:paragraph-rsid="03a29ed7"/>
    </style:style>
    <style:style style:name="P194" style:family="paragraph" style:parent-style-name="Standard">
      <style:paragraph-properties fo:text-align="start" style:justify-single-word="false"/>
      <style:text-properties officeooo:paragraph-rsid="03a29ed7"/>
    </style:style>
    <style:style style:name="P195" style:family="paragraph" style:parent-style-name="Standard">
      <style:text-properties fo:color="#000000" loext:opacity="100%" fo:font-size="15pt" style:text-underline-style="none" fo:font-weight="normal" officeooo:rsid="00f12ab3" officeooo:paragraph-rsid="03a29ed7" style:font-size-asian="15pt" style:font-weight-asian="normal" style:font-size-complex="15pt" style:font-weight-complex="normal"/>
    </style:style>
    <style:style style:name="P196" style:family="paragraph" style:parent-style-name="Standard">
      <style:text-properties fo:font-size="15pt" style:text-underline-style="none" fo:font-weight="bold" officeooo:rsid="00f12ab3" officeooo:paragraph-rsid="03a29ed7" style:font-size-asian="15pt" style:font-weight-asian="bold" style:font-size-complex="15pt" style:font-weight-complex="bold"/>
    </style:style>
    <style:style style:name="P197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15f4be0" style:font-size-asian="15pt" style:font-weight-asian="bold" style:font-size-complex="15pt" style:font-weight-complex="bold"/>
    </style:style>
    <style:style style:name="P198" style:family="paragraph" style:parent-style-name="Standard">
      <style:text-properties fo:font-size="15pt" style:text-underline-style="none" fo:font-weight="normal" officeooo:rsid="00f12ab3" officeooo:paragraph-rsid="0203b283" style:font-size-asian="15pt" style:font-weight-asian="normal" style:font-size-complex="15pt" style:font-weight-complex="normal"/>
    </style:style>
    <style:style style:name="P199" style:family="paragraph" style:parent-style-name="Standard">
      <style:text-properties fo:font-size="15pt" style:text-underline-style="none" fo:font-weight="normal" officeooo:rsid="00f12ab3" officeooo:paragraph-rsid="015f4be0" style:font-size-asian="15pt" style:font-weight-asian="normal" style:font-size-complex="15pt" style:font-weight-complex="normal"/>
    </style:style>
    <style:style style:name="P200" style:family="paragraph" style:parent-style-name="Standard">
      <style:text-properties fo:font-size="15pt" style:text-underline-style="none" fo:font-weight="bold" officeooo:rsid="00f12ab3" officeooo:paragraph-rsid="015f4be0" style:font-size-asian="15pt" style:font-weight-asian="bold" style:font-size-complex="15pt" style:font-weight-complex="bold"/>
    </style:style>
    <style:style style:name="P201" style:family="paragraph" style:parent-style-name="Standard">
      <style:text-properties fo:font-size="15pt" style:text-underline-style="none" fo:font-weight="normal" officeooo:rsid="00f12ab3" officeooo:paragraph-rsid="03366534" style:font-size-asian="15pt" style:font-weight-asian="normal" style:font-size-complex="15pt" style:font-weight-complex="normal"/>
    </style:style>
    <style:style style:name="P202" style:family="paragraph" style:parent-style-name="Standard">
      <style:paragraph-properties fo:break-before="page"/>
      <style:text-properties fo:font-size="15pt" style:text-underline-style="none" fo:font-weight="bold" officeooo:rsid="01034e99" officeooo:paragraph-rsid="0248c5fd" style:font-size-asian="15pt" style:font-weight-asian="bold" style:font-size-complex="15pt" style:font-weight-complex="bold"/>
    </style:style>
    <style:style style:name="P203" style:family="paragraph" style:parent-style-name="Standard">
      <style:text-properties fo:font-size="15pt" style:text-underline-style="none" fo:font-weight="normal" officeooo:rsid="00e123e4" officeooo:paragraph-rsid="0248c5fd" style:font-size-asian="15pt" style:font-weight-asian="normal" style:font-size-complex="15pt" style:font-weight-complex="normal"/>
    </style:style>
    <style:style style:name="P204" style:family="paragraph" style:parent-style-name="Standard">
      <style:text-properties fo:font-size="15pt" style:text-underline-style="none" fo:font-weight="normal" officeooo:rsid="00eeb612" officeooo:paragraph-rsid="0248c5fd" style:font-size-asian="15pt" style:font-weight-asian="normal" style:font-size-complex="15pt" style:font-weight-complex="normal"/>
    </style:style>
    <style:style style:name="P205" style:family="paragraph" style:parent-style-name="Standard">
      <style:text-properties fo:font-size="15pt" style:text-underline-style="none" fo:font-weight="normal" officeooo:rsid="01034e99" officeooo:paragraph-rsid="04164d63" style:font-size-asian="15pt" style:font-weight-asian="normal" style:font-size-complex="15pt" style:font-weight-complex="normal"/>
    </style:style>
    <style:style style:name="P206" style:family="paragraph" style:parent-style-name="Standard">
      <style:text-properties fo:font-size="14pt" style:text-underline-style="none" fo:font-weight="normal" officeooo:rsid="01298765" officeooo:paragraph-rsid="0248c5fd" style:font-size-asian="14pt" style:font-weight-asian="normal" style:font-size-complex="14pt" style:font-weight-complex="normal"/>
    </style:style>
    <style:style style:name="P207" style:family="paragraph" style:parent-style-name="Standard">
      <style:text-properties fo:font-size="15pt" style:text-underline-style="none" fo:font-weight="bold" officeooo:rsid="0123ac5c" officeooo:paragraph-rsid="0248c5fd" style:font-size-asian="15pt" style:font-weight-asian="bold" style:font-size-complex="15pt" style:font-weight-complex="bold"/>
    </style:style>
    <style:style style:name="P208" style:family="paragraph" style:parent-style-name="Standard">
      <style:text-properties fo:font-size="15pt" style:text-underline-style="none" fo:font-weight="normal" officeooo:rsid="01034e99" officeooo:paragraph-rsid="024aa7a3" style:font-size-asian="15pt" style:font-weight-asian="normal" style:font-size-complex="15pt" style:font-weight-complex="normal"/>
    </style:style>
    <style:style style:name="P209" style:family="paragraph" style:parent-style-name="Standard">
      <style:text-properties fo:font-size="15pt" style:text-underline-style="none" fo:font-weight="bold" officeooo:rsid="00f12ab3" officeooo:paragraph-rsid="024aa7a3" style:font-size-asian="15pt" style:font-weight-asian="bold" style:font-size-complex="15pt" style:font-weight-complex="bold"/>
    </style:style>
    <style:style style:name="P210" style:family="paragraph" style:parent-style-name="Standard">
      <style:text-properties fo:font-size="15pt" style:text-underline-style="none" fo:font-weight="bold" officeooo:rsid="00e123e4" officeooo:paragraph-rsid="0248c5fd" style:font-size-asian="15pt" style:font-weight-asian="bold" style:font-size-complex="15pt" style:font-weight-complex="bold"/>
    </style:style>
    <style:style style:name="P211" style:family="paragraph" style:parent-style-name="Standard">
      <style:text-properties fo:font-size="15pt" style:text-underline-style="none" fo:font-weight="normal" officeooo:rsid="00e195de" officeooo:paragraph-rsid="0248c5fd" style:font-size-asian="15pt" style:font-weight-asian="normal" style:font-size-complex="15pt" style:font-weight-complex="normal"/>
    </style:style>
    <style:style style:name="P212" style:family="paragraph" style:parent-style-name="Standard">
      <style:text-properties fo:font-size="15pt" fo:font-style="normal" style:text-underline-style="none" fo:font-weight="normal" officeooo:rsid="00e123e4" officeooo:paragraph-rsid="0248c5fd" style:font-size-asian="15pt" style:font-style-asian="normal" style:font-weight-asian="normal" style:font-size-complex="15pt" style:font-style-complex="normal" style:font-weight-complex="normal"/>
    </style:style>
    <style:style style:name="P213" style:family="paragraph" style:parent-style-name="Standard">
      <style:text-properties fo:font-size="15pt" style:text-underline-style="none" fo:font-weight="bold" officeooo:rsid="0109e92c" officeooo:paragraph-rsid="0248c5fd" style:font-size-asian="15pt" style:font-weight-asian="bold" style:font-size-complex="15pt" style:font-weight-complex="bold"/>
    </style:style>
    <style:style style:name="P214" style:family="paragraph" style:parent-style-name="Standard">
      <style:text-properties fo:font-size="14pt" style:text-underline-style="none" fo:font-weight="normal" officeooo:rsid="00e123e4" officeooo:paragraph-rsid="0248c5fd" style:font-size-asian="14pt" style:font-weight-asian="normal" style:font-size-complex="14pt" style:font-weight-complex="normal"/>
    </style:style>
    <style:style style:name="P215" style:family="paragraph" style:parent-style-name="Standard">
      <style:text-properties fo:font-size="15pt" style:text-underline-style="none" fo:font-weight="bold" officeooo:rsid="01118420" officeooo:paragraph-rsid="0248c5fd" style:font-size-asian="15pt" style:font-weight-asian="bold" style:font-size-complex="15pt" style:font-weight-complex="bold"/>
    </style:style>
    <style:style style:name="P216" style:family="paragraph" style:parent-style-name="Standard">
      <style:text-properties fo:font-size="15pt" style:text-underline-style="none" fo:font-weight="normal" officeooo:rsid="0117f9e1" officeooo:paragraph-rsid="0248c5fd" style:font-size-asian="15pt" style:font-weight-asian="normal" style:font-size-complex="15pt" style:font-weight-complex="normal"/>
    </style:style>
    <style:style style:name="P217" style:family="paragraph" style:parent-style-name="Standard">
      <style:text-properties fo:font-size="15pt" style:text-underline-style="none" fo:font-weight="normal" officeooo:rsid="01156f02" officeooo:paragraph-rsid="0248c5fd" style:font-size-asian="15pt" style:font-weight-asian="normal" style:font-size-complex="15pt" style:font-weight-complex="normal"/>
    </style:style>
    <style:style style:name="P218" style:family="paragraph" style:parent-style-name="Standard">
      <style:text-properties fo:font-size="14pt" style:text-underline-style="none" fo:font-weight="normal" officeooo:rsid="01156f02" officeooo:paragraph-rsid="0248c5fd" style:font-size-asian="14pt" style:font-weight-asian="normal" style:font-size-complex="14pt" style:font-weight-complex="normal"/>
    </style:style>
    <style:style style:name="P219" style:family="paragraph" style:parent-style-name="Standard">
      <style:text-properties fo:font-size="15pt" style:text-underline-style="none" fo:font-weight="bold" officeooo:rsid="00f12ab3" officeooo:paragraph-rsid="0248c5fd" style:font-size-asian="15pt" style:font-weight-asian="bold" style:font-size-complex="15pt" style:font-weight-complex="bold"/>
    </style:style>
    <style:style style:name="P220" style:family="paragraph" style:parent-style-name="Standard">
      <style:text-properties fo:font-size="15pt" style:text-underline-style="none" fo:font-weight="normal" officeooo:rsid="00e123e4" officeooo:paragraph-rsid="015f5f27" style:font-size-asian="15pt" style:font-weight-asian="normal" style:font-size-complex="15pt" style:font-weight-complex="normal"/>
    </style:style>
    <style:style style:name="P221" style:family="paragraph" style:parent-style-name="Standard">
      <style:text-properties fo:font-size="15pt" style:text-underline-style="none" fo:font-weight="normal" officeooo:rsid="00eeb612" officeooo:paragraph-rsid="015f5f27" style:font-size-asian="15pt" style:font-weight-asian="normal" style:font-size-complex="15pt" style:font-weight-complex="normal"/>
    </style:style>
    <style:style style:name="P222" style:family="paragraph" style:parent-style-name="Standard">
      <style:text-properties fo:font-size="15pt" style:text-underline-style="none" fo:font-weight="normal" officeooo:rsid="013a4c03" officeooo:paragraph-rsid="015f5f27" style:font-size-asian="15pt" style:font-weight-asian="normal" style:font-size-complex="15pt" style:font-weight-complex="normal"/>
    </style:style>
    <style:style style:name="P223" style:family="paragraph" style:parent-style-name="Standard">
      <style:text-properties fo:font-size="15pt" style:text-underline-style="none" fo:font-weight="bold" officeooo:rsid="011aa76e" officeooo:paragraph-rsid="015f5f27" style:font-size-asian="15pt" style:font-weight-asian="bold" style:font-size-complex="15pt" style:font-weight-complex="bold"/>
    </style:style>
    <style:style style:name="P224" style:family="paragraph" style:parent-style-name="Standard">
      <style:text-properties fo:font-size="15pt" style:text-underline-style="none" fo:font-weight="normal" officeooo:rsid="01187ae4" officeooo:paragraph-rsid="015f5f27" style:font-size-asian="15pt" style:font-weight-asian="normal" style:font-size-complex="15pt" style:font-weight-complex="normal"/>
    </style:style>
    <style:style style:name="P225" style:family="paragraph" style:parent-style-name="Standard">
      <style:text-properties fo:font-size="15pt" style:text-underline-style="none" fo:font-weight="normal" officeooo:rsid="011ecdba" officeooo:paragraph-rsid="015f5f27" style:font-size-asian="15pt" style:font-weight-asian="normal" style:font-size-complex="15pt" style:font-weight-complex="normal"/>
    </style:style>
    <style:style style:name="P226" style:family="paragraph" style:parent-style-name="Standard">
      <style:text-properties fo:font-size="15pt" officeooo:paragraph-rsid="015f5f27" style:font-size-asian="15pt" style:font-size-complex="15pt"/>
    </style:style>
    <style:style style:name="P227" style:family="paragraph" style:parent-style-name="Standard">
      <style:paragraph-properties fo:break-before="page"/>
      <style:text-properties fo:font-size="15pt" officeooo:rsid="00c7f106" officeooo:paragraph-rsid="018e8bdf" style:font-size-asian="15pt" style:font-size-complex="15pt"/>
    </style:style>
    <style:style style:name="P228" style:family="paragraph" style:parent-style-name="Standard">
      <style:text-properties fo:font-size="15pt" style:text-underline-style="none" officeooo:rsid="00c7f106" officeooo:paragraph-rsid="018d21cd" style:font-size-asian="15pt" style:font-size-complex="15pt"/>
    </style:style>
    <style:style style:name="P229" style:family="paragraph" style:parent-style-name="Standard">
      <style:text-properties fo:color="#c9211e" loext:opacity="100%" fo:font-size="15pt" officeooo:rsid="00c7f106" officeooo:paragraph-rsid="01943cb6" style:font-size-asian="15pt" style:font-size-complex="15pt"/>
    </style:style>
    <style:style style:name="P230" style:family="paragraph" style:parent-style-name="Standard">
      <style:text-properties fo:color="#c9211e" loext:opacity="100%" fo:font-size="15pt" officeooo:rsid="00c7f106" officeooo:paragraph-rsid="0416fd34" style:font-size-asian="15pt" style:font-size-complex="15pt"/>
    </style:style>
    <style:style style:name="P231" style:family="paragraph" style:parent-style-name="Standard">
      <style:text-properties fo:color="#c9211e" loext:opacity="100%" fo:font-size="15pt" fo:font-weight="bold" officeooo:rsid="01943cb6" officeooo:paragraph-rsid="0416fd34" style:font-size-asian="15pt" style:font-weight-asian="bold" style:font-size-complex="15pt" style:font-weight-complex="bold"/>
    </style:style>
    <style:style style:name="P232" style:family="paragraph" style:parent-style-name="Standard">
      <style:text-properties fo:color="#c9211e" loext:opacity="100%" fo:font-size="15pt" fo:font-weight="bold" officeooo:rsid="01943cb6" officeooo:paragraph-rsid="018d21cd" style:font-size-asian="15pt" style:font-weight-asian="bold" style:font-size-complex="15pt" style:font-weight-complex="bold"/>
    </style:style>
    <style:style style:name="P233" style:family="paragraph" style:parent-style-name="Standard">
      <style:text-properties fo:color="#c9211e" loext:opacity="100%" fo:font-size="15pt" fo:font-weight="bold" officeooo:rsid="00c7f106" officeooo:paragraph-rsid="0416fd34" style:font-size-asian="15pt" style:font-weight-asian="bold" style:font-size-complex="15pt" style:font-weight-complex="bold"/>
    </style:style>
    <style:style style:name="P234" style:family="paragraph" style:parent-style-name="Standard">
      <style:text-properties fo:color="#c9211e" loext:opacity="100%" fo:font-size="15pt" fo:font-weight="bold" officeooo:rsid="01943cb6" officeooo:paragraph-rsid="02a125de" style:font-size-asian="15pt" style:font-weight-asian="bold" style:font-size-complex="15pt" style:font-weight-complex="bold"/>
    </style:style>
    <style:style style:name="P235" style:family="paragraph" style:parent-style-name="Standard">
      <style:text-properties fo:color="#c9211e" loext:opacity="100%" fo:font-size="15pt" fo:font-weight="bold" officeooo:rsid="00c7f106" officeooo:paragraph-rsid="018d21cd" style:font-size-asian="15pt" style:font-weight-asian="bold" style:font-size-complex="15pt" style:font-weight-complex="bold"/>
    </style:style>
    <style:style style:name="P236" style:family="paragraph" style:parent-style-name="Standard">
      <style:text-properties fo:color="#c9211e" loext:opacity="100%" fo:font-size="15pt" fo:font-weight="bold" officeooo:rsid="00c87703" officeooo:paragraph-rsid="01943cb6" style:font-size-asian="15pt" style:font-weight-asian="bold" style:font-size-complex="15pt" style:font-weight-complex="bold"/>
    </style:style>
    <style:style style:name="P237" style:family="paragraph" style:parent-style-name="Standard">
      <style:text-properties fo:color="#c9211e" loext:opacity="100%" fo:font-size="15pt" fo:font-weight="bold" officeooo:rsid="01943cb6" officeooo:paragraph-rsid="01943cb6" style:font-size-asian="15pt" style:font-weight-asian="bold" style:font-size-complex="15pt" style:font-weight-complex="bold"/>
    </style:style>
    <style:style style:name="P238" style:family="paragraph" style:parent-style-name="Standard">
      <style:text-properties fo:color="#c9211e" loext:opacity="100%" fo:font-size="15pt" fo:font-weight="bold" officeooo:rsid="00c7f106" officeooo:paragraph-rsid="01943cb6" style:font-size-asian="15pt" style:font-weight-asian="bold" style:font-size-complex="15pt" style:font-weight-complex="bold"/>
    </style:style>
    <style:style style:name="P239" style:family="paragraph" style:parent-style-name="Standard">
      <style:text-properties fo:font-size="15pt" officeooo:rsid="01b6b64d" officeooo:paragraph-rsid="0416fd34" style:font-size-asian="15pt" style:font-size-complex="15pt"/>
    </style:style>
    <style:style style:name="P240" style:family="paragraph" style:parent-style-name="Standard">
      <style:text-properties fo:font-size="15pt" style:text-underline-style="none" officeooo:rsid="01612d84" officeooo:paragraph-rsid="02da6fea" style:font-size-asian="15pt" style:font-size-complex="15pt"/>
    </style:style>
    <style:style style:name="P241" style:family="paragraph" style:parent-style-name="Standard">
      <style:text-properties fo:color="#127622" loext:opacity="100%" fo:font-size="15pt" style:text-underline-style="none" fo:font-weight="bold" officeooo:rsid="01612d84" officeooo:paragraph-rsid="019422cf" style:font-size-asian="15pt" style:font-weight-asian="bold" style:font-size-complex="15pt" style:font-weight-complex="bold"/>
    </style:style>
    <style:style style:name="P242" style:family="paragraph" style:parent-style-name="Standard">
      <style:text-properties fo:color="#127622" loext:opacity="100%" fo:font-size="15pt" style:text-underline-style="none" fo:font-weight="bold" officeooo:rsid="018fefdb" officeooo:paragraph-rsid="018fefdb" style:font-size-asian="15pt" style:font-weight-asian="bold" style:font-size-complex="15pt" style:font-weight-complex="bold"/>
    </style:style>
    <style:style style:name="P243" style:family="paragraph" style:parent-style-name="Standard">
      <style:text-properties fo:color="#127622" loext:opacity="100%" fo:font-size="15pt" style:text-underline-style="none" fo:font-weight="bold" officeooo:rsid="01916b09" officeooo:paragraph-rsid="01916b09" style:font-size-asian="15pt" style:font-weight-asian="bold" style:font-size-complex="15pt" style:font-weight-complex="bold"/>
    </style:style>
    <style:style style:name="P244" style:family="paragraph" style:parent-style-name="Standard">
      <style:text-properties fo:color="#127622" loext:opacity="100%" fo:font-size="15pt" style:text-underline-style="none" fo:font-weight="bold" officeooo:rsid="01612d84" officeooo:paragraph-rsid="018fefdb" style:font-size-asian="15pt" style:font-weight-asian="bold" style:font-size-complex="15pt" style:font-weight-complex="bold"/>
    </style:style>
    <style:style style:name="P245" style:family="paragraph" style:parent-style-name="Standard">
      <style:text-properties fo:font-size="15pt" style:text-underline-style="none" officeooo:rsid="01916b09" officeooo:paragraph-rsid="01916b09" style:font-size-asian="15pt" style:font-size-complex="15pt"/>
    </style:style>
    <style:style style:name="P246" style:family="paragraph" style:parent-style-name="Standard">
      <style:paragraph-properties fo:text-align="start" style:justify-single-word="false" fo:break-before="page"/>
      <style:text-properties style:font-name="Calibri1" fo:font-size="15pt" style:text-underline-style="none" fo:font-weight="bold" officeooo:rsid="0104ebf3" officeooo:paragraph-rsid="03513fa5" style:font-size-asian="15pt" style:font-weight-asian="bold" style:font-size-complex="15pt" style:font-weight-complex="bold"/>
    </style:style>
    <style:style style:name="P247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3513fa5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35206e1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356a01d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357f094" style:font-size-asian="12pt" style:font-weight-asian="normal" style:font-size-complex="12pt" style:font-weight-complex="normal"/>
    </style:style>
    <style:style style:name="T1" style:family="text">
      <style:text-properties fo:color="#c9211e" loext:opacity="100%" fo:font-size="60pt" fo:background-color="#ffbf00" loext:char-shading-value="0" style:font-size-asian="60pt" style:font-size-complex="60pt"/>
    </style:style>
    <style:style style:name="T2" style:family="text">
      <style:text-properties officeooo:rsid="000b3c6a"/>
    </style:style>
    <style:style style:name="T3" style:family="text">
      <style:text-properties officeooo:rsid="0244d944"/>
    </style:style>
    <style:style style:name="T4" style:family="text">
      <style:text-properties style:font-name="Calibri1" officeooo:rsid="038f8b81"/>
    </style:style>
    <style:style style:name="T5" style:family="text">
      <style:text-properties style:font-name="Calibri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38c3443" style:font-weight-asian="bold" style:font-weight-complex="bold"/>
    </style:style>
    <style:style style:name="T8" style:family="text">
      <style:text-properties fo:font-weight="bold" officeooo:rsid="03fba05d" style:font-weight-asian="bold" style:font-weight-complex="bold"/>
    </style:style>
    <style:style style:name="T9" style:family="text">
      <style:text-properties officeooo:rsid="0380615e"/>
    </style:style>
    <style:style style:name="T10" style:family="text">
      <style:text-properties officeooo:rsid="0210c8a0"/>
    </style:style>
    <style:style style:name="T11" style:family="text">
      <style:text-properties officeooo:rsid="0232d8f1"/>
    </style:style>
    <style:style style:name="T12" style:family="text">
      <style:text-properties officeooo:rsid="02334e75"/>
    </style:style>
    <style:style style:name="T13" style:family="text">
      <style:text-properties fo:font-variant="normal" fo:text-transform="none" fo:color="#000000" loext:opacity="100%" style:font-name="Calibri1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Calibri1" fo:letter-spacing="normal" fo:font-style="normal" fo:font-weight="normal" officeooo:rsid="0200c9d1"/>
    </style:style>
    <style:style style:name="T15" style:family="text">
      <style:text-properties fo:font-variant="normal" fo:text-transform="none" fo:color="#000000" loext:opacity="100%" style:font-name="Calibri1" fo:letter-spacing="normal" fo:font-style="normal" fo:font-weight="normal" officeooo:rsid="017384e1"/>
    </style:style>
    <style:style style:name="T16" style:family="text">
      <style:text-properties fo:color="#000000" loext:opacity="100%" style:font-name="Calibri1"/>
    </style:style>
    <style:style style:name="T17" style:family="text">
      <style:text-properties fo:color="#000000" loext:opacity="100%" style:font-name="Calibri1" fo:font-size="6pt" style:font-size-asian="6pt" style:font-size-complex="6pt"/>
    </style:style>
    <style:style style:name="T18" style:family="text">
      <style:text-properties fo:font-weight="bold" officeooo:rsid="02014676" style:font-weight-asian="bold" style:font-weight-complex="bold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6d2da7" style:font-weight-asian="normal" style:font-weight-complex="normal"/>
    </style:style>
    <style:style style:name="T21" style:family="text">
      <style:text-properties fo:color="#000000" loext:opacity="100%" fo:font-weight="normal" officeooo:rsid="034a8ccf" style:font-weight-asian="normal" style:font-weight-complex="normal"/>
    </style:style>
    <style:style style:name="T22" style:family="text">
      <style:text-properties fo:color="#000000" loext:opacity="100%" officeooo:rsid="034a8ccf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text-underline-style="none" fo:font-weight="normal" officeooo:rsid="03f9371d" style:font-weight-asian="normal" style:font-weight-complex="normal"/>
    </style:style>
    <style:style style:name="T25" style:family="text">
      <style:text-properties fo:color="#000000" loext:opacity="100%" style:text-underline-style="none" officeooo:rsid="03f9371d"/>
    </style:style>
    <style:style style:name="T26" style:family="text">
      <style:text-properties officeooo:rsid="000bfbc4"/>
    </style:style>
    <style:style style:name="T27" style:family="text">
      <style:text-properties officeooo:rsid="001f0d62"/>
    </style:style>
    <style:style style:name="T28" style:family="text">
      <style:text-properties officeooo:rsid="03b6d1ff"/>
    </style:style>
    <style:style style:name="T29" style:family="text">
      <style:text-properties fo:font-weight="bold" officeooo:rsid="0173b626" style:font-weight-asian="bold" style:font-weight-complex="bold"/>
    </style:style>
    <style:style style:name="T30" style:family="text">
      <style:text-properties officeooo:rsid="0173b626"/>
    </style:style>
    <style:style style:name="T31" style:family="text">
      <style:text-properties officeooo:rsid="00785b40"/>
    </style:style>
    <style:style style:name="T32" style:family="text">
      <style:text-properties fo:font-weight="bold" officeooo:rsid="00785b40" style:font-weight-asian="bold" style:font-weight-complex="bold"/>
    </style:style>
    <style:style style:name="T33" style:family="text">
      <style:text-properties fo:font-weight="bold" officeooo:rsid="001f0d62" style:font-weight-asian="bold" style:font-weight-complex="bold"/>
    </style:style>
    <style:style style:name="T34" style:family="text">
      <style:text-properties fo:font-weight="normal" officeooo:rsid="001f0d62" style:font-weight-asian="normal" style:font-weight-complex="normal"/>
    </style:style>
    <style:style style:name="T35" style:family="text">
      <style:text-properties fo:font-weight="normal" officeooo:rsid="03e60df4" style:font-weight-asian="normal" style:font-weight-complex="normal"/>
    </style:style>
    <style:style style:name="T36" style:family="text">
      <style:text-properties style:text-underline-style="none" fo:font-weight="normal" officeooo:rsid="03b6d1ff" style:font-weight-asian="normal" style:font-weight-complex="normal"/>
    </style:style>
    <style:style style:name="T37" style:family="text">
      <style:text-properties style:text-underline-style="none" fo:font-weight="normal" officeooo:rsid="03e60df4" style:font-weight-asian="normal" style:font-weight-complex="normal"/>
    </style:style>
    <style:style style:name="T38" style:family="text">
      <style:text-properties style:text-underline-style="none" fo:font-weight="bold" officeooo:rsid="00785b40" style:font-weight-asian="bold" style:font-weight-complex="bold"/>
    </style:style>
    <style:style style:name="T39" style:family="text">
      <style:text-properties style:text-underline-style="none" fo:font-weight="bold" officeooo:rsid="03e60df4" style:font-weight-asian="bold" style:font-weight-complex="bold"/>
    </style:style>
    <style:style style:name="T40" style:family="text">
      <style:text-properties officeooo:rsid="03b87108"/>
    </style:style>
    <style:style style:name="T41" style:family="text">
      <style:text-properties officeooo:rsid="03ba73e9"/>
    </style:style>
    <style:style style:name="T42" style:family="text">
      <style:text-properties officeooo:rsid="016e742e"/>
    </style:style>
    <style:style style:name="T43" style:family="text">
      <style:text-properties officeooo:rsid="0383ead4"/>
    </style:style>
    <style:style style:name="T44" style:family="text">
      <style:text-properties fo:font-weight="bold" officeooo:rsid="015e50ef" style:font-weight-asian="bold" style:font-weight-complex="bold"/>
    </style:style>
    <style:style style:name="T45" style:family="text">
      <style:text-properties fo:font-weight="bold" officeooo:rsid="03b6d1ff" style:font-weight-asian="bold" style:font-weight-complex="bold"/>
    </style:style>
    <style:style style:name="T46" style:family="text">
      <style:text-properties officeooo:rsid="015e50ef"/>
    </style:style>
    <style:style style:name="T47" style:family="text">
      <style:text-properties fo:font-weight="bold" officeooo:rsid="03b92975" style:font-weight-asian="bold" style:font-weight-complex="bold"/>
    </style:style>
    <style:style style:name="T48" style:family="text">
      <style:text-properties fo:font-weight="bold" officeooo:rsid="0391ec18" style:font-weight-asian="bold" style:font-weight-complex="bold"/>
    </style:style>
    <style:style style:name="T49" style:family="text">
      <style:text-properties fo:color="#000000" loext:opacity="100%" officeooo:rsid="0374e6af"/>
    </style:style>
    <style:style style:name="T50" style:family="text">
      <style:text-properties fo:color="#127622" loext:opacity="100%" officeooo:rsid="0017299a"/>
    </style:style>
    <style:style style:name="T51" style:family="text">
      <style:text-properties fo:color="#127622" loext:opacity="100%"/>
    </style:style>
    <style:style style:name="T52" style:family="text">
      <style:text-properties fo:color="#127622" loext:opacity="100%" officeooo:rsid="02116165"/>
    </style:style>
    <style:style style:name="T53" style:family="text">
      <style:text-properties fo:color="#127622" loext:opacity="100%" officeooo:rsid="0173b626"/>
    </style:style>
    <style:style style:name="T54" style:family="text">
      <style:text-properties fo:color="#127622" loext:opacity="100%" officeooo:rsid="001caa21"/>
    </style:style>
    <style:style style:name="T55" style:family="text">
      <style:text-properties fo:font-weight="bold" officeooo:rsid="037801d7" style:font-weight-asian="bold" style:font-weight-complex="bold"/>
    </style:style>
    <style:style style:name="T56" style:family="text">
      <style:text-properties fo:color="#127622" loext:opacity="100%" officeooo:rsid="037801d7"/>
    </style:style>
    <style:style style:name="T57" style:family="text">
      <style:text-properties officeooo:rsid="0374e6af"/>
    </style:style>
    <style:style style:name="T58" style:family="text">
      <style:text-properties fo:font-weight="bold" officeooo:rsid="03761298" style:font-weight-asian="bold" style:font-weight-complex="bold"/>
    </style:style>
    <style:style style:name="T59" style:family="text">
      <style:text-properties officeooo:rsid="03761298"/>
    </style:style>
    <style:style style:name="T60" style:family="text">
      <style:text-properties fo:color="#127622" loext:opacity="100%" officeooo:rsid="001f0d62"/>
    </style:style>
    <style:style style:name="T61" style:family="text">
      <style:text-properties fo:color="#127622" loext:opacity="100%" officeooo:rsid="03734fe3"/>
    </style:style>
    <style:style style:name="T62" style:family="text">
      <style:text-properties fo:color="#127622" loext:opacity="100%" officeooo:rsid="03788afb"/>
    </style:style>
    <style:style style:name="T63" style:family="text">
      <style:text-properties officeooo:rsid="002dd1c4"/>
    </style:style>
    <style:style style:name="T64" style:family="text">
      <style:text-properties officeooo:rsid="0017299a"/>
    </style:style>
    <style:style style:name="T65" style:family="text">
      <style:text-properties officeooo:rsid="002e3b9c"/>
    </style:style>
    <style:style style:name="T66" style:family="text">
      <style:text-properties fo:font-weight="bold" officeooo:rsid="03fd5e4b" style:font-weight-asian="bold" style:font-weight-complex="bold"/>
    </style:style>
    <style:style style:name="T67" style:family="text">
      <style:text-properties officeooo:rsid="03fd5e4b"/>
    </style:style>
    <style:style style:name="T68" style:family="text">
      <style:text-properties officeooo:rsid="004c3aea"/>
    </style:style>
    <style:style style:name="T69" style:family="text">
      <style:text-properties officeooo:rsid="004ccc80"/>
    </style:style>
    <style:style style:name="T70" style:family="text">
      <style:text-properties officeooo:rsid="03fe1fa1"/>
    </style:style>
    <style:style style:name="T71" style:family="text">
      <style:text-properties fo:font-weight="bold" officeooo:rsid="0017ce42" style:font-weight-asian="bold" style:font-weight-complex="bold"/>
    </style:style>
    <style:style style:name="T72" style:family="text">
      <style:text-properties fo:color="#c9211e" loext:opacity="100%"/>
    </style:style>
    <style:style style:name="T73" style:family="text">
      <style:text-properties officeooo:rsid="03e60d44"/>
    </style:style>
    <style:style style:name="T74" style:family="text">
      <style:text-properties officeooo:rsid="00270be9"/>
    </style:style>
    <style:style style:name="T75" style:family="text">
      <style:text-properties fo:color="#c9211e" loext:opacity="100%" fo:font-family="Chiller" style:font-family-generic="decorative" style:font-pitch="variable" fo:font-size="18pt" fo:font-weight="bold" officeooo:rsid="00125ca3" style:font-size-asian="18pt" style:font-weight-asian="bold" style:font-size-complex="18pt" style:font-weight-complex="bold"/>
    </style:style>
    <style:style style:name="T76" style:family="text">
      <style:text-properties fo:color="#c9211e" loext:opacity="100%" fo:font-family="Chiller" style:font-family-generic="decorative" style:font-pitch="variable" fo:font-size="18pt" fo:font-weight="bold" style:font-size-asian="18pt" style:font-weight-asian="bold" style:font-size-complex="18pt" style:font-weight-complex="bold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270be9" style:font-weight-asian="normal" style:font-weight-complex="normal"/>
    </style:style>
    <style:style style:name="T79" style:family="text">
      <style:text-properties fo:font-weight="normal" officeooo:rsid="03e60d44" style:font-weight-asian="normal" style:font-weight-complex="normal"/>
    </style:style>
    <style:style style:name="T80" style:family="text">
      <style:text-properties fo:font-weight="normal" officeooo:rsid="00290421" style:font-weight-asian="normal" style:font-weight-complex="normal"/>
    </style:style>
    <style:style style:name="T81" style:family="text">
      <style:text-properties officeooo:rsid="001caa21"/>
    </style:style>
    <style:style style:name="T82" style:family="text">
      <style:text-properties officeooo:rsid="022109f5"/>
    </style:style>
    <style:style style:name="T83" style:family="text">
      <style:text-properties officeooo:rsid="00530c2f"/>
    </style:style>
    <style:style style:name="T84" style:family="text">
      <style:text-properties officeooo:rsid="02192ace"/>
    </style:style>
    <style:style style:name="T85" style:family="text">
      <style:text-properties officeooo:rsid="0055046e"/>
    </style:style>
    <style:style style:name="T86" style:family="text">
      <style:text-properties officeooo:rsid="0218bffd"/>
    </style:style>
    <style:style style:name="T87" style:family="text">
      <style:text-properties officeooo:rsid="03f474be"/>
    </style:style>
    <style:style style:name="T88" style:family="text">
      <style:text-properties officeooo:rsid="02431d52"/>
    </style:style>
    <style:style style:name="T89" style:family="text">
      <style:text-properties officeooo:rsid="021ce426"/>
    </style:style>
    <style:style style:name="T90" style:family="text">
      <style:text-properties officeooo:rsid="021d1bfb"/>
    </style:style>
    <style:style style:name="T91" style:family="text">
      <style:text-properties fo:color="#000000" loext:opacity="100%" officeooo:rsid="0026cc13"/>
    </style:style>
    <style:style style:name="T92" style:family="text">
      <style:text-properties fo:color="#000000" loext:opacity="100%" officeooo:rsid="03ca0660"/>
    </style:style>
    <style:style style:name="T93" style:family="text">
      <style:text-properties fo:color="#000000" loext:opacity="100%" fo:font-weight="bold" officeooo:rsid="0029b805" style:font-weight-asian="bold" style:font-weight-complex="bold"/>
    </style:style>
    <style:style style:name="T94" style:family="text">
      <style:text-properties fo:font-weight="bold" officeooo:rsid="0026cc13" style:font-weight-asian="bold" style:font-weight-complex="bold"/>
    </style:style>
    <style:style style:name="T95" style:family="text">
      <style:text-properties officeooo:rsid="01755b3c"/>
    </style:style>
    <style:style style:name="T96" style:family="text">
      <style:text-properties officeooo:rsid="0026cc13"/>
    </style:style>
    <style:style style:name="T97" style:family="text">
      <style:text-properties fo:font-weight="bold" officeooo:rsid="00255898" style:font-weight-asian="bold" style:font-weight-complex="bold"/>
    </style:style>
    <style:style style:name="T98" style:family="text">
      <style:text-properties officeooo:rsid="03ca9a75"/>
    </style:style>
    <style:style style:name="T99" style:family="text">
      <style:text-properties officeooo:rsid="00255898"/>
    </style:style>
    <style:style style:name="T100" style:family="text">
      <style:text-properties fo:font-weight="bold" officeooo:rsid="000bfbc4" style:font-weight-asian="bold" style:font-weight-complex="bold"/>
    </style:style>
    <style:style style:name="T101" style:family="text">
      <style:text-properties officeooo:rsid="02116165"/>
    </style:style>
    <style:style style:name="T102" style:family="text">
      <style:text-properties officeooo:rsid="0029b805"/>
    </style:style>
    <style:style style:name="T103" style:family="text">
      <style:text-properties officeooo:rsid="023d80f4"/>
    </style:style>
    <style:style style:name="T104" style:family="text">
      <style:text-properties officeooo:rsid="03cc8ecd"/>
    </style:style>
    <style:style style:name="T105" style:family="text">
      <style:text-properties officeooo:rsid="03f6ec27"/>
    </style:style>
    <style:style style:name="T106" style:family="text">
      <style:text-properties fo:font-weight="bold" officeooo:rsid="004685a9" style:font-weight-asian="bold" style:font-weight-complex="bold"/>
    </style:style>
    <style:style style:name="T107" style:family="text">
      <style:text-properties fo:font-weight="bold" officeooo:rsid="03d3f103" style:font-weight-asian="bold" style:font-weight-complex="bold"/>
    </style:style>
    <style:style style:name="T108" style:family="text">
      <style:text-properties fo:color="#2a6099" loext:opacity="100%" fo:font-weight="bold" style:font-weight-asian="bold" style:font-weight-complex="bold"/>
    </style:style>
    <style:style style:name="T109" style:family="text">
      <style:text-properties officeooo:rsid="006afd03"/>
    </style:style>
    <style:style style:name="T110" style:family="text">
      <style:text-properties officeooo:rsid="006b7b90"/>
    </style:style>
    <style:style style:name="T111" style:family="text">
      <style:text-properties fo:color="#2a6099" loext:opacity="100%" fo:font-weight="bold" officeooo:rsid="04000fbd" style:font-weight-asian="bold" style:font-weight-complex="bold"/>
    </style:style>
    <style:style style:name="T112" style:family="text">
      <style:text-properties fo:font-weight="normal" officeooo:rsid="03afa4f9" style:font-weight-asian="normal" style:font-weight-complex="normal"/>
    </style:style>
    <style:style style:name="T113" style:family="text">
      <style:text-properties fo:font-weight="bold" officeooo:rsid="03d9127d" style:font-weight-asian="bold" style:font-weight-complex="bold"/>
    </style:style>
    <style:style style:name="T114" style:family="text">
      <style:text-properties fo:font-weight="bold" officeooo:rsid="015993d1" style:font-weight-asian="bold" style:font-weight-complex="bold"/>
    </style:style>
    <style:style style:name="T115" style:family="text">
      <style:text-properties officeooo:rsid="015993d1"/>
    </style:style>
    <style:style style:name="T116" style:family="text">
      <style:text-properties officeooo:rsid="0159c070"/>
    </style:style>
    <style:style style:name="T117" style:family="text">
      <style:text-properties officeooo:rsid="03d3f103"/>
    </style:style>
    <style:style style:name="T118" style:family="text">
      <style:text-properties fo:font-weight="bold" officeooo:rsid="016f1625" style:font-weight-asian="bold" style:font-weight-complex="bold"/>
    </style:style>
    <style:style style:name="T119" style:family="text">
      <style:text-properties officeooo:rsid="016f1625"/>
    </style:style>
    <style:style style:name="T120" style:family="text">
      <style:text-properties fo:font-weight="bold" officeooo:rsid="008b570c" style:font-weight-asian="bold" style:font-weight-complex="bold"/>
    </style:style>
    <style:style style:name="T121" style:family="text">
      <style:text-properties fo:font-weight="bold" officeooo:rsid="015aad72" style:font-weight-asian="bold" style:font-weight-complex="bold"/>
    </style:style>
    <style:style style:name="T122" style:family="text">
      <style:text-properties officeooo:rsid="015aad72"/>
    </style:style>
    <style:style style:name="T123" style:family="text">
      <style:text-properties fo:font-weight="bold" officeooo:rsid="015ba9e8" style:font-weight-asian="bold" style:font-weight-complex="bold"/>
    </style:style>
    <style:style style:name="T12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6" style:family="text">
      <style:text-properties fo:font-weight="normal" officeooo:rsid="003d5033" style:font-weight-asian="normal" style:font-weight-complex="normal"/>
    </style:style>
    <style:style style:name="T127" style:family="text">
      <style:text-properties fo:font-weight="normal" officeooo:rsid="01ed7c08" style:font-weight-asian="normal" style:font-weight-complex="normal"/>
    </style:style>
    <style:style style:name="T128" style:family="text">
      <style:text-properties fo:color="#c9211e" loext:opacity="100%" fo:font-family="Chiller" style:font-family-generic="decorative" style:font-pitch="variable" fo:font-size="20pt" fo:font-weight="bold" officeooo:rsid="00125ca3" style:font-size-asian="20pt" style:font-weight-asian="bold" style:font-size-complex="20pt" style:font-weight-complex="bold"/>
    </style:style>
    <style:style style:name="T129" style:family="text">
      <style:text-properties fo:color="#c9211e" loext:opacity="100%" fo:font-family="Chiller" style:font-family-generic="decorative" style:font-pitch="variable" fo:font-size="20pt" fo:font-weight="bold" officeooo:rsid="000bfbc4" style:font-size-asian="20pt" style:font-weight-asian="bold" style:font-size-complex="20pt" style:font-weight-complex="bold"/>
    </style:style>
    <style:style style:name="T130" style:family="text">
      <style:text-properties officeooo:rsid="02179c1d"/>
    </style:style>
    <style:style style:name="T131" style:family="text">
      <style:text-properties fo:font-weight="bold" officeooo:rsid="02179c1d" style:font-weight-asian="bold" style:font-weight-complex="bold"/>
    </style:style>
    <style:style style:name="T132" style:family="text">
      <style:text-properties fo:font-weight="bold" officeooo:rsid="0030f3dc" style:font-weight-asian="bold" style:font-weight-complex="bold"/>
    </style:style>
    <style:style style:name="T133" style:family="text">
      <style:text-properties officeooo:rsid="0030f3dc"/>
    </style:style>
    <style:style style:name="T134" style:family="text">
      <style:text-properties officeooo:rsid="001ddc07"/>
    </style:style>
    <style:style style:name="T135" style:family="text">
      <style:text-properties fo:font-weight="bold" officeooo:rsid="001ddc07" style:font-weight-asian="bold" style:font-weight-complex="bold"/>
    </style:style>
    <style:style style:name="T136" style:family="text">
      <style:text-properties officeooo:rsid="001d550f"/>
    </style:style>
    <style:style style:name="T137" style:family="text">
      <style:text-properties fo:font-weight="bold" officeooo:rsid="001d550f" style:font-weight-asian="bold" style:font-weight-complex="bold"/>
    </style:style>
    <style:style style:name="T138" style:family="text">
      <style:text-properties style:font-name="Calibri1" fo:font-weight="bold" officeooo:rsid="00520426" style:font-weight-asian="bold" style:font-weight-complex="bold"/>
    </style:style>
    <style:style style:name="T139" style:family="text">
      <style:text-properties style:font-name="Calibri1" fo:font-weight="bold" officeooo:rsid="03f9be9a" style:font-weight-asian="bold" style:font-weight-complex="bold"/>
    </style:style>
    <style:style style:name="T140" style:family="text">
      <style:text-properties fo:color="#000000" loext:opacity="100%" fo:font-weight="bold" style:font-weight-asian="bold" style:font-weight-complex="bold"/>
    </style:style>
    <style:style style:name="T141" style:family="text">
      <style:text-properties officeooo:rsid="001ab426"/>
    </style:style>
    <style:style style:name="T142" style:family="text">
      <style:text-properties fo:font-weight="bold" officeooo:rsid="0022da1c" style:font-weight-asian="bold" style:font-weight-complex="bold"/>
    </style:style>
    <style:style style:name="T143" style:family="text">
      <style:text-properties fo:font-weight="bold" officeooo:rsid="0031e049" style:font-weight-asian="bold" style:font-weight-complex="bold"/>
    </style:style>
    <style:style style:name="T144" style:family="text">
      <style:text-properties officeooo:rsid="0022da1c"/>
    </style:style>
    <style:style style:name="T145" style:family="text">
      <style:text-properties officeooo:rsid="0038b587"/>
    </style:style>
    <style:style style:name="T146" style:family="text">
      <style:text-properties officeooo:rsid="00247bde"/>
    </style:style>
    <style:style style:name="T147" style:family="text">
      <style:text-properties officeooo:rsid="0020f3c5"/>
    </style:style>
    <style:style style:name="T148" style:family="text">
      <style:text-properties fo:color="#000000" loext:opacity="100%" style:text-underline-style="none" fo:font-weight="normal"/>
    </style:style>
    <style:style style:name="T149" style:family="text">
      <style:text-properties fo:color="#000000" loext:opacity="100%" style:text-underline-style="none" fo:font-weight="normal" officeooo:rsid="01767ec5"/>
    </style:style>
    <style:style style:name="T150" style:family="text">
      <style:text-properties fo:color="#000000" loext:opacity="100%" style:text-underline-style="none" fo:font-weight="normal" officeooo:rsid="008381cd"/>
    </style:style>
    <style:style style:name="T151" style:family="text">
      <style:text-properties fo:color="#000000" loext:opacity="100%" style:text-underline-style="none" fo:font-weight="normal" officeooo:rsid="01f03982"/>
    </style:style>
    <style:style style:name="T152" style:family="text">
      <style:text-properties fo:color="#000000" loext:opacity="100%" style:text-underline-style="none" fo:font-weight="normal" officeooo:rsid="007e668a"/>
    </style:style>
    <style:style style:name="T153" style:family="text">
      <style:text-properties fo:color="#000000" loext:opacity="100%" style:text-underline-style="none" fo:font-weight="normal" officeooo:rsid="007eb398"/>
    </style:style>
    <style:style style:name="T154" style:family="text">
      <style:text-properties fo:color="#000000" loext:opacity="100%" style:text-underline-style="none" fo:font-weight="normal" officeooo:rsid="0084b748"/>
    </style:style>
    <style:style style:name="T155" style:family="text">
      <style:text-properties fo:color="#000000" loext:opacity="100%" style:text-underline-style="none" fo:font-weight="normal" officeooo:rsid="00841644"/>
    </style:style>
    <style:style style:name="T156" style:family="text">
      <style:text-properties fo:color="#000000" loext:opacity="100%" style:text-underline-style="none" fo:font-weight="normal" officeooo:rsid="008b570c"/>
    </style:style>
    <style:style style:name="T157" style:family="text">
      <style:text-properties fo:color="#000000" loext:opacity="100%" style:text-underline-style="none" fo:font-weight="normal" officeooo:rsid="00850b65"/>
    </style:style>
    <style:style style:name="T158" style:family="text">
      <style:text-properties fo:color="#000000" loext:opacity="100%" style:text-underline-style="none" fo:font-weight="normal" officeooo:rsid="01788beb"/>
    </style:style>
    <style:style style:name="T159" style:family="text">
      <style:text-properties officeooo:rsid="03df2028"/>
    </style:style>
    <style:style style:name="T160" style:family="text">
      <style:text-properties officeooo:rsid="03356aa3"/>
    </style:style>
    <style:style style:name="T161" style:family="text">
      <style:text-properties fo:font-weight="bold" officeooo:rsid="00194172" style:font-weight-asian="bold" style:font-weight-complex="bold"/>
    </style:style>
    <style:style style:name="T162" style:family="text">
      <style:text-properties style:font-name="Calibri1" fo:font-weight="bold" officeooo:rsid="0017ce42" style:font-weight-asian="bold" style:font-weight-complex="bold"/>
    </style:style>
    <style:style style:name="T163" style:family="text">
      <style:text-properties style:font-name="Calibri1" officeooo:rsid="0017ce42"/>
    </style:style>
    <style:style style:name="T164" style:family="text">
      <style:text-properties style:font-name="Calibri1" fo:font-weight="bold" officeooo:rsid="000bfbc4" style:font-weight-asian="bold" style:font-weight-complex="bold"/>
    </style:style>
    <style:style style:name="T165" style:family="text">
      <style:text-properties style:font-name="Calibri1" officeooo:rsid="00238fd5"/>
    </style:style>
    <style:style style:name="T166" style:family="text">
      <style:text-properties fo:font-weight="normal" officeooo:rsid="01ef4099" style:font-weight-asian="normal" style:font-weight-complex="normal"/>
    </style:style>
    <style:style style:name="T167" style:family="text">
      <style:text-properties fo:font-weight="normal" officeooo:rsid="006a75b8" style:font-weight-asian="normal" style:font-weight-complex="normal"/>
    </style:style>
    <style:style style:name="T168" style:family="text">
      <style:text-properties officeooo:rsid="002e54bc"/>
    </style:style>
    <style:style style:name="T169" style:family="text">
      <style:text-properties fo:font-weight="bold" officeooo:rsid="03942389" style:font-weight-asian="bold" style:font-weight-complex="bold"/>
    </style:style>
    <style:style style:name="T170" style:family="text">
      <style:text-properties officeooo:rsid="03b92975"/>
    </style:style>
    <style:style style:name="T171" style:family="text">
      <style:text-properties officeooo:rsid="01ef7ca8"/>
    </style:style>
    <style:style style:name="T172" style:family="text">
      <style:text-properties officeooo:rsid="04039cd1"/>
    </style:style>
    <style:style style:name="T173" style:family="text">
      <style:text-properties fo:font-weight="normal" officeooo:rsid="0383ead4" style:font-weight-asian="normal" style:font-weight-complex="normal"/>
    </style:style>
    <style:style style:name="T174" style:family="text">
      <style:text-properties fo:color="#813709" loext:opacity="100%" fo:font-size="15pt" officeooo:rsid="006a75b8" style:font-size-asian="15pt" style:font-size-complex="15pt"/>
    </style:style>
    <style:style style:name="T175" style:family="text">
      <style:text-properties officeooo:rsid="0062b6bc"/>
    </style:style>
    <style:style style:name="T176" style:family="text">
      <style:text-properties officeooo:rsid="00681f85"/>
    </style:style>
    <style:style style:name="T177" style:family="text">
      <style:text-properties officeooo:rsid="006a1aed"/>
    </style:style>
    <style:style style:name="T178" style:family="text">
      <style:text-properties officeooo:rsid="0063cabe"/>
    </style:style>
    <style:style style:name="T179" style:family="text">
      <style:text-properties officeooo:rsid="03ce5b95"/>
    </style:style>
    <style:style style:name="T180" style:family="text">
      <style:text-properties officeooo:rsid="034afc43"/>
    </style:style>
    <style:style style:name="T181" style:family="text">
      <style:text-properties officeooo:rsid="00645943"/>
    </style:style>
    <style:style style:name="T182" style:family="text">
      <style:text-properties officeooo:rsid="00650989"/>
    </style:style>
    <style:style style:name="T183" style:family="text">
      <style:text-properties officeooo:rsid="02470646"/>
    </style:style>
    <style:style style:name="T184" style:family="text">
      <style:text-properties officeooo:rsid="005f1363"/>
    </style:style>
    <style:style style:name="T185" style:family="text">
      <style:text-properties officeooo:rsid="005d17d4"/>
    </style:style>
    <style:style style:name="T186" style:family="text">
      <style:text-properties fo:font-weight="bold" officeooo:rsid="00681f85" style:font-weight-asian="bold" style:font-weight-complex="bold"/>
    </style:style>
    <style:style style:name="T187" style:family="text">
      <style:text-properties officeooo:rsid="005feac4"/>
    </style:style>
    <style:style style:name="T188" style:family="text">
      <style:text-properties officeooo:rsid="0183ab15"/>
    </style:style>
    <style:style style:name="T189" style:family="text">
      <style:text-properties officeooo:rsid="005e0db8"/>
    </style:style>
    <style:style style:name="T190" style:family="text">
      <style:text-properties officeooo:rsid="0181b69d"/>
    </style:style>
    <style:style style:name="T191" style:family="text">
      <style:text-properties officeooo:rsid="01844276"/>
    </style:style>
    <style:style style:name="T192" style:family="text">
      <style:text-properties fo:font-weight="bold" officeooo:rsid="0066ee41" style:font-weight-asian="bold" style:font-weight-complex="bold"/>
    </style:style>
    <style:style style:name="T193" style:family="text">
      <style:text-properties fo:font-weight="bold" officeooo:rsid="01fb0200" style:font-weight-asian="bold" style:font-weight-complex="bold"/>
    </style:style>
    <style:style style:name="T194" style:family="text">
      <style:text-properties officeooo:rsid="0215c72f"/>
    </style:style>
    <style:style style:name="T195" style:family="text">
      <style:text-properties officeooo:rsid="0066ee41"/>
    </style:style>
    <style:style style:name="T196" style:family="text">
      <style:text-properties officeooo:rsid="021662e0"/>
    </style:style>
    <style:style style:name="T197" style:family="text">
      <style:text-properties fo:font-weight="bold" officeooo:rsid="0060783a" style:font-weight-asian="bold" style:font-weight-complex="bold"/>
    </style:style>
    <style:style style:name="T198" style:family="text">
      <style:text-properties fo:font-weight="bold" officeooo:rsid="006187ea" style:font-weight-asian="bold" style:font-weight-complex="bold"/>
    </style:style>
    <style:style style:name="T199" style:family="text">
      <style:text-properties fo:font-weight="bold" officeooo:rsid="01844276" style:font-weight-asian="bold" style:font-weight-complex="bold"/>
    </style:style>
    <style:style style:name="T200" style:family="text">
      <style:text-properties officeooo:rsid="021334da"/>
    </style:style>
    <style:style style:name="T201" style:family="text">
      <style:text-properties fo:background-color="transparent" loext:char-shading-value="0"/>
    </style:style>
    <style:style style:name="T202" style:family="text">
      <style:text-properties officeooo:rsid="01847fa6" fo:background-color="transparent" loext:char-shading-value="0"/>
    </style:style>
    <style:style style:name="T203" style:family="text">
      <style:text-properties officeooo:rsid="02147e17" fo:background-color="transparent" loext:char-shading-value="0"/>
    </style:style>
    <style:style style:name="T204" style:family="text">
      <style:text-properties fo:font-weight="normal" officeooo:rsid="01847fa6" fo:background-color="transparent" loext:char-shading-value="0" style:font-weight-asian="normal" style:font-weight-complex="normal"/>
    </style:style>
    <style:style style:name="T205" style:family="text">
      <style:text-properties officeooo:rsid="03e74b25"/>
    </style:style>
    <style:style style:name="T206" style:family="text">
      <style:text-properties officeooo:rsid="00469dac"/>
    </style:style>
    <style:style style:name="T207" style:family="text">
      <style:text-properties officeooo:rsid="03966d24"/>
    </style:style>
    <style:style style:name="T208" style:family="text">
      <style:text-properties fo:color="#355269" loext:opacity="100%" fo:font-weight="bold" officeooo:rsid="0031e049" style:font-weight-asian="bold" style:font-weight-complex="bold"/>
    </style:style>
    <style:style style:name="T209" style:family="text">
      <style:text-properties officeooo:rsid="0031e049"/>
    </style:style>
    <style:style style:name="T210" style:family="text">
      <style:text-properties fo:font-weight="bold" officeooo:rsid="017a5a1a" style:font-weight-asian="bold" style:font-weight-complex="bold"/>
    </style:style>
    <style:style style:name="T211" style:family="text">
      <style:text-properties fo:font-weight="bold" officeooo:rsid="017bd5fb" style:font-weight-asian="bold" style:font-weight-complex="bold"/>
    </style:style>
    <style:style style:name="T212" style:family="text">
      <style:text-properties officeooo:rsid="0033bb13"/>
    </style:style>
    <style:style style:name="T213" style:family="text">
      <style:text-properties officeooo:rsid="03c09d00"/>
    </style:style>
    <style:style style:name="T214" style:family="text">
      <style:text-properties officeooo:rsid="03bdfb58"/>
    </style:style>
    <style:style style:name="T215" style:family="text">
      <style:text-properties fo:font-size="13pt" fo:font-weight="bold" officeooo:rsid="039714b2" style:font-size-asian="13pt" style:font-weight-asian="bold" style:font-size-complex="13pt" style:font-weight-complex="bold"/>
    </style:style>
    <style:style style:name="T216" style:family="text">
      <style:text-properties officeooo:rsid="0171824d"/>
    </style:style>
    <style:style style:name="T217" style:family="text">
      <style:text-properties fo:font-size="13pt" fo:font-weight="bold" officeooo:rsid="03b0d0fa" style:font-size-asian="13pt" style:font-weight-asian="bold" style:font-size-complex="13pt" style:font-weight-complex="bold"/>
    </style:style>
    <style:style style:name="T218" style:family="text">
      <style:text-properties officeooo:rsid="0179cc7b"/>
    </style:style>
    <style:style style:name="T219" style:family="text">
      <style:text-properties officeooo:rsid="039c813d"/>
    </style:style>
    <style:style style:name="T220" style:family="text">
      <style:text-properties fo:font-size="13pt" fo:font-weight="bold" officeooo:rsid="03986e1d" style:font-size-asian="13pt" style:font-weight-asian="bold" style:font-size-complex="13pt" style:font-weight-complex="bold"/>
    </style:style>
    <style:style style:name="T221" style:family="text">
      <style:text-properties officeooo:rsid="01f0fc1d"/>
    </style:style>
    <style:style style:name="T222" style:family="text">
      <style:text-properties officeooo:rsid="01ed7c08"/>
    </style:style>
    <style:style style:name="T223" style:family="text">
      <style:text-properties fo:font-weight="normal" officeooo:rsid="03bf8541" style:font-weight-asian="normal" style:font-weight-complex="normal"/>
    </style:style>
    <style:style style:name="T224" style:family="text">
      <style:text-properties officeooo:rsid="0037160a"/>
    </style:style>
    <style:style style:name="T225" style:family="text">
      <style:text-properties fo:font-weight="bold" officeooo:rsid="01f2636b" style:font-weight-asian="bold" style:font-weight-complex="bold"/>
    </style:style>
    <style:style style:name="T226" style:family="text">
      <style:text-properties officeooo:rsid="01f2636b"/>
    </style:style>
    <style:style style:name="T227" style:family="text">
      <style:text-properties fo:font-size="13pt" fo:font-weight="bold" officeooo:rsid="039a6821" style:font-size-asian="13pt" style:font-weight-asian="bold" style:font-size-complex="13pt" style:font-weight-complex="bold"/>
    </style:style>
    <style:style style:name="T228" style:family="text">
      <style:text-properties fo:font-size="13pt" fo:font-weight="bold" officeooo:rsid="04057465" style:font-size-asian="13pt" style:font-weight-asian="bold" style:font-size-complex="13pt" style:font-weight-complex="bold"/>
    </style:style>
    <style:style style:name="T229" style:family="text">
      <style:text-properties fo:font-size="13pt" fo:font-weight="bold" officeooo:rsid="0408e154" style:font-size-asian="13pt" style:font-weight-asian="bold" style:font-size-complex="13pt" style:font-weight-complex="bold"/>
    </style:style>
    <style:style style:name="T230" style:family="text">
      <style:text-properties fo:font-size="11pt" fo:font-weight="normal" officeooo:rsid="0407165c" style:font-size-asian="11pt" style:font-weight-asian="normal" style:font-size-complex="11pt" style:font-weight-complex="normal"/>
    </style:style>
    <style:style style:name="T231" style:family="text">
      <style:text-properties fo:font-weight="bold" officeooo:rsid="0407165c" style:font-weight-asian="bold" style:font-weight-complex="bold"/>
    </style:style>
    <style:style style:name="T232" style:family="text">
      <style:text-properties officeooo:rsid="0407165c"/>
    </style:style>
    <style:style style:name="T233" style:family="text">
      <style:text-properties officeooo:rsid="03bf8541"/>
    </style:style>
    <style:style style:name="T234" style:family="text">
      <style:text-properties officeooo:rsid="03c55eeb"/>
    </style:style>
    <style:style style:name="T235" style:family="text">
      <style:text-properties officeooo:rsid="006c1dde"/>
    </style:style>
    <style:style style:name="T236" style:family="text">
      <style:text-properties officeooo:rsid="006c1fb3"/>
    </style:style>
    <style:style style:name="T237" style:family="text">
      <style:text-properties officeooo:rsid="003bf295"/>
    </style:style>
    <style:style style:name="T238" style:family="text">
      <style:text-properties officeooo:rsid="017a1f7a"/>
    </style:style>
    <style:style style:name="T239" style:family="text">
      <style:text-properties fo:color="#2a6099" loext:opacity="100%" officeooo:rsid="040acd13"/>
    </style:style>
    <style:style style:name="T240" style:family="text">
      <style:text-properties officeooo:rsid="00a7af74"/>
    </style:style>
    <style:style style:name="T241" style:family="text">
      <style:text-properties fo:color="#c9211e" loext:opacity="100%" fo:font-weight="bold" officeooo:rsid="003bf295" style:font-weight-asian="bold" style:font-weight-complex="bold"/>
    </style:style>
    <style:style style:name="T242" style:family="text">
      <style:text-properties fo:color="#c9211e" loext:opacity="100%" fo:font-weight="bold" style:font-weight-asian="bold" style:font-weight-complex="bold"/>
    </style:style>
    <style:style style:name="T243" style:family="text">
      <style:text-properties fo:font-weight="bold" officeooo:rsid="00472e55" style:font-weight-asian="bold" style:font-weight-complex="bold"/>
    </style:style>
    <style:style style:name="T244" style:family="text">
      <style:text-properties officeooo:rsid="003a842d"/>
    </style:style>
    <style:style style:name="T245" style:family="text">
      <style:text-properties officeooo:rsid="03c2395d"/>
    </style:style>
    <style:style style:name="T246" style:family="text">
      <style:text-properties fo:font-size="13pt" fo:font-weight="bold" officeooo:rsid="039ad6ea" style:font-size-asian="13pt" style:font-weight-asian="bold" style:font-size-complex="13pt" style:font-weight-complex="bold"/>
    </style:style>
    <style:style style:name="T247" style:family="text">
      <style:text-properties fo:font-size="13pt" fo:font-weight="normal" officeooo:rsid="039ad6ea" style:font-size-asian="13pt" style:font-weight-asian="normal" style:font-size-complex="13pt" style:font-weight-complex="normal"/>
    </style:style>
    <style:style style:name="T248" style:family="text">
      <style:text-properties fo:font-size="13pt" fo:font-weight="normal" officeooo:rsid="04057465" style:font-size-asian="13pt" style:font-weight-asian="normal" style:font-size-complex="13pt" style:font-weight-complex="normal"/>
    </style:style>
    <style:style style:name="T249" style:family="text">
      <style:text-properties fo:font-weight="normal" officeooo:rsid="01fc30af" style:font-weight-asian="normal" style:font-weight-complex="normal"/>
    </style:style>
    <style:style style:name="T250" style:family="text">
      <style:text-properties fo:font-weight="normal" officeooo:rsid="04057465" style:font-weight-asian="normal" style:font-weight-complex="normal"/>
    </style:style>
    <style:style style:name="T251" style:family="text">
      <style:text-properties fo:font-weight="bold" officeooo:rsid="03c2395d" style:font-weight-asian="bold" style:font-weight-complex="bold"/>
    </style:style>
    <style:style style:name="T252" style:family="text">
      <style:text-properties fo:color="#2a6099" loext:opacity="100%" fo:font-size="6pt" officeooo:rsid="00706f96" style:font-size-asian="6pt" style:font-size-complex="6pt"/>
    </style:style>
    <style:style style:name="T253" style:family="text">
      <style:text-properties officeooo:rsid="0238e453"/>
    </style:style>
    <style:style style:name="T254" style:family="text">
      <style:text-properties officeooo:rsid="017d5919"/>
    </style:style>
    <style:style style:name="T255" style:family="text">
      <style:text-properties officeooo:rsid="03c1a788"/>
    </style:style>
    <style:style style:name="T256" style:family="text">
      <style:text-properties officeooo:rsid="017ebd6e"/>
    </style:style>
    <style:style style:name="T257" style:family="text">
      <style:text-properties officeooo:rsid="0047c514"/>
    </style:style>
    <style:style style:name="T258" style:family="text">
      <style:text-properties officeooo:rsid="0048b456"/>
    </style:style>
    <style:style style:name="T259" style:family="text">
      <style:text-properties officeooo:rsid="0186645f"/>
    </style:style>
    <style:style style:name="T260" style:family="text">
      <style:text-properties fo:color="#127622" loext:opacity="100%" fo:font-weight="bold" officeooo:rsid="03e8c4d9" style:font-weight-asian="bold" style:font-weight-complex="bold"/>
    </style:style>
    <style:style style:name="T261" style:family="text">
      <style:text-properties fo:color="#127622" loext:opacity="100%" fo:font-weight="bold" officeooo:rsid="03f29f1a" style:font-weight-asian="bold" style:font-weight-complex="bold"/>
    </style:style>
    <style:style style:name="T262" style:family="text">
      <style:text-properties officeooo:rsid="040d9fe8"/>
    </style:style>
    <style:style style:name="T263" style:family="text">
      <style:text-properties officeooo:rsid="03dc666a"/>
    </style:style>
    <style:style style:name="T264" style:family="text">
      <style:text-properties officeooo:rsid="004a838f"/>
    </style:style>
    <style:style style:name="T265" style:family="text">
      <style:text-properties fo:font-weight="bold" officeooo:rsid="03dc666a" style:font-weight-asian="bold" style:font-weight-complex="bold"/>
    </style:style>
    <style:style style:name="T266" style:family="text">
      <style:text-properties fo:font-weight="bold" officeooo:rsid="003f2288" style:font-weight-asian="bold" style:font-weight-complex="bold"/>
    </style:style>
    <style:style style:name="T267" style:family="text">
      <style:text-properties fo:font-weight="bold" officeooo:rsid="034ebc50" style:font-weight-asian="bold" style:font-weight-complex="bold"/>
    </style:style>
    <style:style style:name="T268" style:family="text">
      <style:text-properties fo:font-weight="bold" officeooo:rsid="00a7af74" style:font-weight-asian="bold" style:font-weight-complex="bold"/>
    </style:style>
    <style:style style:name="T269" style:family="text">
      <style:text-properties fo:font-weight="bold" officeooo:rsid="004374b2" style:font-weight-asian="bold" style:font-weight-complex="bold"/>
    </style:style>
    <style:style style:name="T270" style:family="text">
      <style:text-properties fo:color="#2a6099" loext:opacity="100%" fo:font-weight="bold" officeooo:rsid="01881599" style:font-weight-asian="bold" style:font-weight-complex="bold"/>
    </style:style>
    <style:style style:name="T271" style:family="text">
      <style:text-properties fo:color="#2a6099" loext:opacity="100%" officeooo:rsid="01881599"/>
    </style:style>
    <style:style style:name="T272" style:family="text">
      <style:text-properties fo:color="#2a6099" loext:opacity="100%" officeooo:rsid="0221448d"/>
    </style:style>
    <style:style style:name="T273" style:family="text">
      <style:text-properties officeooo:rsid="01881599"/>
    </style:style>
    <style:style style:name="T274" style:family="text">
      <style:text-properties officeooo:rsid="034b8e23"/>
    </style:style>
    <style:style style:name="T275" style:family="text">
      <style:text-properties style:text-underline-style="solid" style:text-underline-width="auto" style:text-underline-color="font-color" fo:font-weight="bold" officeooo:rsid="034d6e6f" style:font-weight-asian="bold" style:font-weight-complex="bold"/>
    </style:style>
    <style:style style:name="T276" style:family="text">
      <style:text-properties officeooo:rsid="003f2f73"/>
    </style:style>
    <style:style style:name="T277" style:family="text">
      <style:text-properties fo:font-weight="bold" officeooo:rsid="003f2f73" style:font-weight-asian="bold" style:font-weight-complex="bold"/>
    </style:style>
    <style:style style:name="T278" style:family="text">
      <style:text-properties fo:font-weight="bold" officeooo:rsid="040b5dd2" style:font-weight-asian="bold" style:font-weight-complex="bold"/>
    </style:style>
    <style:style style:name="T279" style:family="text">
      <style:text-properties officeooo:rsid="003fa66a"/>
    </style:style>
    <style:style style:name="T280" style:family="text">
      <style:text-properties officeooo:rsid="02243549"/>
    </style:style>
    <style:style style:name="T281" style:family="text">
      <style:text-properties officeooo:rsid="006f0fef"/>
    </style:style>
    <style:style style:name="T282" style:family="text">
      <style:text-properties fo:font-weight="bold" officeooo:rsid="007015ba" style:font-weight-asian="bold" style:font-weight-complex="bold"/>
    </style:style>
    <style:style style:name="T283" style:family="text">
      <style:text-properties officeooo:rsid="02426e60"/>
    </style:style>
    <style:style style:name="T284" style:family="text">
      <style:text-properties style:text-underline-style="solid" style:text-underline-width="auto" style:text-underline-color="font-color"/>
    </style:style>
    <style:style style:name="T285" style:family="text">
      <style:text-properties fo:color="#127622" loext:opacity="100%" fo:font-weight="bold" style:font-weight-asian="bold" style:font-weight-complex="bold"/>
    </style:style>
    <style:style style:name="T286" style:family="text">
      <style:text-properties officeooo:rsid="007015ba"/>
    </style:style>
    <style:style style:name="T287" style:family="text">
      <style:text-properties fo:font-weight="bold" officeooo:rsid="003fa66a" style:font-weight-asian="bold" style:font-weight-complex="bold"/>
    </style:style>
    <style:style style:name="T288" style:family="text">
      <style:text-properties officeooo:rsid="00a8b848"/>
    </style:style>
    <style:style style:name="T289" style:family="text">
      <style:text-properties officeooo:rsid="00a951a6"/>
    </style:style>
    <style:style style:name="T290" style:family="text">
      <style:text-properties fo:color="#127622" loext:opacity="100%" officeooo:rsid="00aa29f4"/>
    </style:style>
    <style:style style:name="T291" style:family="text">
      <style:text-properties fo:color="#2a6099" loext:opacity="100%" fo:font-weight="bold" officeooo:rsid="040bf769" style:font-weight-asian="bold" style:font-weight-complex="bold"/>
    </style:style>
    <style:style style:name="T292" style:family="text">
      <style:text-properties officeooo:rsid="02260de1"/>
    </style:style>
    <style:style style:name="T293" style:family="text">
      <style:text-properties officeooo:rsid="008b570c"/>
    </style:style>
    <style:style style:name="T294" style:family="text">
      <style:text-properties officeooo:rsid="00706f96"/>
    </style:style>
    <style:style style:name="T295" style:family="text">
      <style:text-properties officeooo:rsid="0071850f"/>
    </style:style>
    <style:style style:name="T296" style:family="text">
      <style:text-properties style:text-underline-style="solid" style:text-underline-width="auto" style:text-underline-color="font-color" fo:font-weight="bold" officeooo:rsid="0071850f" style:font-weight-asian="bold" style:font-weight-complex="bold"/>
    </style:style>
    <style:style style:name="T297" style:family="text">
      <style:text-properties fo:color="#127622" loext:opacity="100%" fo:font-weight="bold" officeooo:rsid="0227b07a" style:font-weight-asian="bold" style:font-weight-complex="bold"/>
    </style:style>
    <style:style style:name="T298" style:family="text">
      <style:text-properties officeooo:rsid="03e94648"/>
    </style:style>
    <style:style style:name="T299" style:family="text">
      <style:text-properties fo:font-weight="bold" officeooo:rsid="007fe097" style:font-weight-asian="bold" style:font-weight-complex="bold"/>
    </style:style>
    <style:style style:name="T300" style:family="text">
      <style:text-properties fo:font-weight="bold" officeooo:rsid="0411f420" style:font-weight-asian="bold" style:font-weight-complex="bold"/>
    </style:style>
    <style:style style:name="T301" style:family="text">
      <style:text-properties officeooo:rsid="007fe097"/>
    </style:style>
    <style:style style:name="T302" style:family="text">
      <style:text-properties officeooo:rsid="007d91ab"/>
    </style:style>
    <style:style style:name="T303" style:family="text">
      <style:text-properties officeooo:rsid="00758ba3"/>
    </style:style>
    <style:style style:name="T304" style:family="text">
      <style:text-properties officeooo:rsid="00b56c15"/>
    </style:style>
    <style:style style:name="T305" style:family="text">
      <style:text-properties fo:font-weight="bold" officeooo:rsid="022857b7" style:font-weight-asian="bold" style:font-weight-complex="bold"/>
    </style:style>
    <style:style style:name="T306" style:family="text">
      <style:text-properties officeooo:rsid="03715a9c"/>
    </style:style>
    <style:style style:name="T307" style:family="text">
      <style:text-properties officeooo:rsid="00dcb455"/>
    </style:style>
    <style:style style:name="T308" style:family="text">
      <style:text-properties officeooo:rsid="018a6f8d"/>
    </style:style>
    <style:style style:name="T309" style:family="text">
      <style:text-properties fo:font-weight="bold" officeooo:rsid="00dcb455" style:font-weight-asian="bold" style:font-weight-complex="bold"/>
    </style:style>
    <style:style style:name="T310" style:family="text">
      <style:text-properties fo:font-weight="bold" officeooo:rsid="00b19b49" style:font-weight-asian="bold" style:font-weight-complex="bold"/>
    </style:style>
    <style:style style:name="T311" style:family="text">
      <style:text-properties officeooo:rsid="022b7268"/>
    </style:style>
    <style:style style:name="T312" style:family="text">
      <style:text-properties officeooo:rsid="00df7243"/>
    </style:style>
    <style:style style:name="T313" style:family="text">
      <style:text-properties officeooo:rsid="03c90ec9"/>
    </style:style>
    <style:style style:name="T314" style:family="text">
      <style:text-properties fo:font-weight="bold" officeooo:rsid="03c90ec9" style:font-weight-asian="bold" style:font-weight-complex="bold"/>
    </style:style>
    <style:style style:name="T315" style:family="text">
      <style:text-properties officeooo:rsid="00955af6"/>
    </style:style>
    <style:style style:name="T316" style:family="text">
      <style:text-properties fo:font-weight="bold" officeooo:rsid="03d70079" style:font-weight-asian="bold" style:font-weight-complex="bold"/>
    </style:style>
    <style:style style:name="T317" style:family="text">
      <style:text-properties officeooo:rsid="00b4a41f"/>
    </style:style>
    <style:style style:name="T318" style:family="text">
      <style:text-properties officeooo:rsid="00772e9b"/>
    </style:style>
    <style:style style:name="T319" style:family="text">
      <style:text-properties fo:font-weight="bold" officeooo:rsid="00772e9b" style:font-weight-asian="bold" style:font-weight-complex="bold"/>
    </style:style>
    <style:style style:name="T320" style:family="text">
      <style:text-properties fo:color="#813709" loext:opacity="100%" style:font-name="Consolas" fo:font-weight="bold" officeooo:rsid="00772e9b" style:font-weight-asian="bold" style:font-weight-complex="bold"/>
    </style:style>
    <style:style style:name="T321" style:family="text">
      <style:text-properties officeooo:rsid="022ca305"/>
    </style:style>
    <style:style style:name="T322" style:family="text">
      <style:text-properties fo:color="#813709" loext:opacity="100%" style:font-name="Consolas" fo:font-weight="bold" style:font-weight-asian="bold" style:font-weight-complex="bold"/>
    </style:style>
    <style:style style:name="T323" style:family="text">
      <style:text-properties fo:font-weight="normal" officeooo:rsid="00772e9b" style:font-weight-asian="normal" style:font-weight-complex="normal"/>
    </style:style>
    <style:style style:name="T324" style:family="text">
      <style:text-properties fo:font-weight="normal" officeooo:rsid="00955af6" style:font-weight-asian="normal" style:font-weight-complex="normal"/>
    </style:style>
    <style:style style:name="T325" style:family="text">
      <style:text-properties fo:font-weight="normal" officeooo:rsid="0096c3f9" style:font-weight-asian="normal" style:font-weight-complex="normal"/>
    </style:style>
    <style:style style:name="T326" style:family="text">
      <style:text-properties fo:font-weight="bold" officeooo:rsid="0099b3c8" style:font-weight-asian="bold" style:font-weight-complex="bold"/>
    </style:style>
    <style:style style:name="T327" style:family="text">
      <style:text-properties fo:font-weight="bold" officeooo:rsid="00dbeb14" style:font-weight-asian="bold" style:font-weight-complex="bold"/>
    </style:style>
    <style:style style:name="T328" style:family="text">
      <style:text-properties officeooo:rsid="009d4f4e"/>
    </style:style>
    <style:style style:name="T329" style:family="text">
      <style:text-properties officeooo:rsid="00da38bc"/>
    </style:style>
    <style:style style:name="T330" style:family="text">
      <style:text-properties officeooo:rsid="00a04d51" style:font-name-complex="Calibri"/>
    </style:style>
    <style:style style:name="T331" style:family="text">
      <style:text-properties officeooo:rsid="00d55d82"/>
    </style:style>
    <style:style style:name="T332" style:family="text">
      <style:text-properties officeooo:rsid="00988dd2"/>
    </style:style>
    <style:style style:name="T333" style:family="text">
      <style:text-properties officeooo:rsid="00a0ff07"/>
    </style:style>
    <style:style style:name="T334" style:family="text">
      <style:text-properties officeooo:rsid="00dbeb14"/>
    </style:style>
    <style:style style:name="T335" style:family="text">
      <style:text-properties officeooo:rsid="009f6314"/>
    </style:style>
    <style:style style:name="T336" style:family="text">
      <style:text-properties officeooo:rsid="00981401"/>
    </style:style>
    <style:style style:name="T337" style:family="text">
      <style:text-properties officeooo:rsid="00a4e4a6"/>
    </style:style>
    <style:style style:name="T338" style:family="text">
      <style:text-properties officeooo:rsid="009e85b2"/>
    </style:style>
    <style:style style:name="T339" style:family="text">
      <style:text-properties officeooo:rsid="01fa1cd6"/>
    </style:style>
    <style:style style:name="T340" style:family="text">
      <style:text-properties officeooo:rsid="00a17580"/>
    </style:style>
    <style:style style:name="T341" style:family="text">
      <style:text-properties officeooo:rsid="00a34975"/>
    </style:style>
    <style:style style:name="T342" style:family="text">
      <style:text-properties fo:color="#c9211e" loext:opacity="100%" fo:font-weight="bold" officeooo:rsid="00a51d60" style:font-weight-asian="bold" style:font-weight-complex="bold"/>
    </style:style>
    <style:style style:name="T343" style:family="text">
      <style:text-properties officeooo:rsid="00a51d60"/>
    </style:style>
    <style:style style:name="T344" style:family="text">
      <style:text-properties officeooo:rsid="04155297"/>
    </style:style>
    <style:style style:name="T345" style:family="text">
      <style:text-properties officeooo:rsid="039b3150"/>
    </style:style>
    <style:style style:name="T346" style:family="text">
      <style:text-properties fo:font-weight="bold" officeooo:rsid="039b3150" style:font-weight-asian="bold" style:font-weight-complex="bold"/>
    </style:style>
    <style:style style:name="T347" style:family="text">
      <style:text-properties fo:font-weight="normal" officeooo:rsid="04155297" style:font-weight-asian="normal" style:font-weight-complex="normal"/>
    </style:style>
    <style:style style:name="T348" style:family="text">
      <style:text-properties fo:font-weight="normal" officeooo:rsid="03e2fc46" style:font-weight-asian="normal" style:font-weight-complex="normal"/>
    </style:style>
    <style:style style:name="T349" style:family="text">
      <style:text-properties fo:font-weight="bold" officeooo:rsid="038608b7" style:font-weight-asian="bold" style:font-weight-complex="bold"/>
    </style:style>
    <style:style style:name="T350" style:family="text">
      <style:text-properties officeooo:rsid="018b58a8"/>
    </style:style>
    <style:style style:name="T351" style:family="text">
      <style:text-properties officeooo:rsid="022e5a41"/>
    </style:style>
    <style:style style:name="T352" style:family="text">
      <style:text-properties fo:color="#000000" loext:opacity="100%" fo:font-weight="normal" officeooo:rsid="00a51d60" style:font-weight-asian="normal" style:font-weight-complex="normal"/>
    </style:style>
    <style:style style:name="T353" style:family="text">
      <style:text-properties fo:font-weight="normal" officeooo:rsid="006e26d3" style:font-weight-asian="normal" style:font-weight-complex="normal"/>
    </style:style>
    <style:style style:name="T354" style:family="text">
      <style:text-properties officeooo:rsid="0172138b"/>
    </style:style>
    <style:style style:name="T355" style:family="text">
      <style:text-properties officeooo:rsid="03853911"/>
    </style:style>
    <style:style style:name="T356" style:family="text">
      <style:text-properties fo:font-weight="normal" officeooo:rsid="03c90ec9" style:font-weight-asian="normal" style:font-weight-complex="normal"/>
    </style:style>
    <style:style style:name="T357" style:family="text">
      <style:text-properties fo:font-weight="normal" officeooo:rsid="00785b40" style:font-weight-asian="normal" style:font-weight-complex="normal"/>
    </style:style>
    <style:style style:name="T358" style:family="text">
      <style:text-properties fo:font-weight="normal" officeooo:rsid="0172138b" style:font-weight-asian="normal" style:font-weight-complex="normal"/>
    </style:style>
    <style:style style:name="T359" style:family="text">
      <style:text-properties fo:font-weight="normal" officeooo:rsid="03853911" style:font-weight-asian="normal" style:font-weight-complex="normal"/>
    </style:style>
    <style:style style:name="T360" style:family="text">
      <style:text-properties fo:font-weight="normal" officeooo:rsid="015e50ef" style:font-weight-asian="normal" style:font-weight-complex="normal"/>
    </style:style>
    <style:style style:name="T361" style:family="text">
      <style:text-properties officeooo:rsid="03e17acc"/>
    </style:style>
    <style:style style:name="T362" style:family="text">
      <style:text-properties fo:font-size="15pt" fo:font-weight="normal" officeooo:rsid="03c90ec9" style:font-size-asian="15pt" style:font-weight-asian="normal" style:font-size-complex="15pt" style:font-weight-complex="normal"/>
    </style:style>
    <style:style style:name="T363" style:family="text">
      <style:text-properties fo:font-size="15pt" fo:font-weight="normal" officeooo:rsid="00955af6" style:font-size-asian="15pt" style:font-weight-asian="normal" style:font-size-complex="15pt" style:font-weight-complex="normal"/>
    </style:style>
    <style:style style:name="T364" style:family="text">
      <style:text-properties fo:font-size="15pt" style:font-size-asian="15pt" style:font-size-complex="15pt"/>
    </style:style>
    <style:style style:name="T365" style:family="text">
      <style:text-properties officeooo:rsid="03e2fb1e"/>
    </style:style>
    <style:style style:name="T366" style:family="text">
      <style:text-properties fo:font-size="15pt" officeooo:rsid="0172138b" style:font-size-asian="15pt" style:font-size-complex="15pt"/>
    </style:style>
    <style:style style:name="T367" style:family="text">
      <style:text-properties fo:font-size="15pt" officeooo:rsid="03853911" style:font-size-asian="15pt" style:font-size-complex="15pt"/>
    </style:style>
    <style:style style:name="T368" style:family="text">
      <style:text-properties fo:font-size="15pt" officeooo:rsid="015e50ef" style:font-size-asian="15pt" style:font-size-complex="15pt"/>
    </style:style>
    <style:style style:name="T369" style:family="text">
      <style:text-properties fo:font-size="15pt" officeooo:rsid="03e2fb1e" style:font-size-asian="15pt" style:font-size-complex="15pt"/>
    </style:style>
    <style:style style:name="T370" style:family="text">
      <style:text-properties fo:font-weight="normal" officeooo:rsid="039f67cb" style:font-weight-asian="normal" style:font-weight-complex="normal"/>
    </style:style>
    <style:style style:name="T371" style:family="text">
      <style:text-properties fo:font-weight="normal" officeooo:rsid="03a4ae7d" style:font-weight-asian="normal" style:font-weight-complex="normal"/>
    </style:style>
    <style:style style:name="T372" style:family="text">
      <style:text-properties officeooo:rsid="0415c4b3"/>
    </style:style>
    <style:style style:name="T373" style:family="text">
      <style:text-properties fo:color="#127622" loext:opacity="100%" fo:font-weight="bold" officeooo:rsid="03e2fc46" style:font-weight-asian="bold" style:font-weight-complex="bold"/>
    </style:style>
    <style:style style:name="T374" style:family="text">
      <style:text-properties fo:color="#127622" loext:opacity="100%" fo:font-weight="bold" officeooo:rsid="038608b7" style:font-weight-asian="bold" style:font-weight-complex="bold"/>
    </style:style>
    <style:style style:name="T375" style:family="text">
      <style:text-properties officeooo:rsid="03e2fc46"/>
    </style:style>
    <style:style style:name="T376" style:family="text">
      <style:text-properties fo:color="#127622" loext:opacity="100%" fo:font-weight="bold" officeooo:rsid="03873447" style:font-weight-asian="bold" style:font-weight-complex="bold"/>
    </style:style>
    <style:style style:name="T377" style:family="text">
      <style:text-properties officeooo:rsid="036dd5e9"/>
    </style:style>
    <style:style style:name="T378" style:family="text">
      <style:text-properties officeooo:rsid="036f50b0"/>
    </style:style>
    <style:style style:name="T379" style:family="text">
      <style:text-properties style:font-name="Calibri" style:font-name-asian="Calibri" style:font-name-complex="Calibri"/>
    </style:style>
    <style:style style:name="T380" style:family="text">
      <style:text-properties style:font-name="Calibri" style:font-name-asian="NSimSun" style:font-name-complex="Lucida Sans1"/>
    </style:style>
    <style:style style:name="T381" style:family="text">
      <style:text-properties style:font-name="Calibri" officeooo:rsid="03edb2fb" style:font-name-asian="NSimSun" style:font-name-complex="Lucida Sans1"/>
    </style:style>
    <style:style style:name="T382" style:family="text">
      <style:text-properties officeooo:rsid="036c04e8"/>
    </style:style>
    <style:style style:name="T383" style:family="text">
      <style:text-properties officeooo:rsid="036d8846"/>
    </style:style>
    <style:style style:name="T384" style:family="text">
      <style:text-properties officeooo:rsid="036a79d8"/>
    </style:style>
    <style:style style:name="T385" style:family="text">
      <style:text-properties fo:font-weight="bold" officeooo:rsid="037a8693" style:font-weight-asian="bold" style:font-weight-complex="bold"/>
    </style:style>
    <style:style style:name="T386" style:family="text">
      <style:text-properties officeooo:rsid="037dffdf"/>
    </style:style>
    <style:style style:name="T387" style:family="text">
      <style:text-properties officeooo:rsid="037e8a45"/>
    </style:style>
    <style:style style:name="T388" style:family="text">
      <style:text-properties officeooo:rsid="037eda41"/>
    </style:style>
    <style:style style:name="T389" style:family="text">
      <style:text-properties officeooo:rsid="037a8693"/>
    </style:style>
    <style:style style:name="T390" style:family="text">
      <style:text-properties officeooo:rsid="037c7cae"/>
    </style:style>
    <style:style style:name="T391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392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393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394" style:family="text">
      <style:text-properties fo:color="#000000" loext:opacity="100%" fo:font-size="12pt" style:text-underline-style="none" fo:font-weight="normal" style:font-family-asian="Calibri" style:font-size-asian="12pt" style:font-weight-asian="normal" style:font-family-complex="Calibri" style:font-family-generic-complex="system" style:font-pitch-complex="variable" style:font-size-complex="12pt" style:font-weight-complex="normal"/>
    </style:style>
    <style:style style:name="T395" style:family="text">
      <style:text-properties officeooo:rsid="014bad56"/>
    </style:style>
    <style:style style:name="T396" style:family="text">
      <style:text-properties officeooo:rsid="01524193"/>
    </style:style>
    <style:style style:name="T397" style:family="text">
      <style:text-properties officeooo:rsid="02059938"/>
    </style:style>
    <style:style style:name="T398" style:family="text">
      <style:text-properties officeooo:rsid="0149607d"/>
    </style:style>
    <style:style style:name="T399" style:family="text">
      <style:text-properties officeooo:rsid="0153bb08"/>
    </style:style>
    <style:style style:name="T400" style:family="text">
      <style:text-properties officeooo:rsid="014ae61a"/>
    </style:style>
    <style:style style:name="T401" style:family="text">
      <style:text-properties officeooo:rsid="015517a0"/>
    </style:style>
    <style:style style:name="T402" style:family="text">
      <style:text-properties officeooo:rsid="014f2380"/>
    </style:style>
    <style:style style:name="T403" style:family="text">
      <style:text-properties officeooo:rsid="014d5a43"/>
    </style:style>
    <style:style style:name="T404" style:family="text">
      <style:text-properties officeooo:rsid="0205d540"/>
    </style:style>
    <style:style style:name="T405" style:family="text">
      <style:text-properties officeooo:rsid="0207d1b0"/>
    </style:style>
    <style:style style:name="T406" style:family="text">
      <style:text-properties officeooo:rsid="020f0a0e"/>
    </style:style>
    <style:style style:name="T407" style:family="text">
      <style:text-properties officeooo:rsid="01509779"/>
    </style:style>
    <style:style style:name="T408" style:family="text">
      <style:text-properties officeooo:rsid="0210c5bd"/>
    </style:style>
    <style:style style:name="T409" style:family="text">
      <style:text-properties officeooo:rsid="03366534"/>
    </style:style>
    <style:style style:name="T410" style:family="text">
      <style:text-properties officeooo:rsid="020926b3"/>
    </style:style>
    <style:style style:name="T411" style:family="text">
      <style:text-properties officeooo:rsid="0151b6fc"/>
    </style:style>
    <style:style style:name="T412" style:family="text">
      <style:text-properties officeooo:rsid="013da7a6"/>
    </style:style>
    <style:style style:name="T413" style:family="text">
      <style:text-properties officeooo:rsid="01034e99"/>
    </style:style>
    <style:style style:name="T414" style:family="text">
      <style:text-properties officeooo:rsid="010489cc"/>
    </style:style>
    <style:style style:name="T415" style:family="text">
      <style:text-properties officeooo:rsid="00e4447f"/>
    </style:style>
    <style:style style:name="T416" style:family="text">
      <style:text-properties officeooo:rsid="013a4c03"/>
    </style:style>
    <style:style style:name="T417" style:family="text">
      <style:text-properties officeooo:rsid="00f583ac"/>
    </style:style>
    <style:style style:name="T418" style:family="text">
      <style:text-properties officeooo:rsid="024aa7a3"/>
    </style:style>
    <style:style style:name="T419" style:family="text">
      <style:text-properties fo:font-size="12pt" officeooo:rsid="01058dc1" style:font-size-asian="12pt" style:font-size-complex="12pt"/>
    </style:style>
    <style:style style:name="T420" style:family="text">
      <style:text-properties fo:font-size="12pt" officeooo:rsid="0107235b" style:font-size-asian="12pt" style:font-size-complex="12pt"/>
    </style:style>
    <style:style style:name="T421" style:family="text">
      <style:text-properties officeooo:rsid="01156f02"/>
    </style:style>
    <style:style style:name="T422" style:family="text">
      <style:text-properties officeooo:rsid="011a1a68"/>
    </style:style>
    <style:style style:name="T423" style:family="text">
      <style:text-properties officeooo:rsid="0123ac5c"/>
    </style:style>
    <style:style style:name="T424" style:family="text">
      <style:text-properties officeooo:rsid="0118436e"/>
    </style:style>
    <style:style style:name="T425" style:family="text">
      <style:text-properties officeooo:rsid="0131426f"/>
    </style:style>
    <style:style style:name="T426" style:family="text">
      <style:text-properties officeooo:rsid="00e55153"/>
    </style:style>
    <style:style style:name="T427" style:family="text">
      <style:text-properties officeooo:rsid="01224c3a"/>
    </style:style>
    <style:style style:name="T428" style:family="text">
      <style:text-properties fo:font-weight="normal" officeooo:rsid="01034e99" style:font-weight-asian="normal" style:font-weight-complex="normal"/>
    </style:style>
    <style:style style:name="T429" style:family="text">
      <style:text-properties fo:font-weight="normal" officeooo:rsid="01256ee8" style:font-weight-asian="normal" style:font-weight-complex="normal"/>
    </style:style>
    <style:style style:name="T430" style:family="text">
      <style:text-properties fo:font-weight="normal" officeooo:rsid="024aa7a3" style:font-weight-asian="normal" style:font-weight-complex="normal"/>
    </style:style>
    <style:style style:name="T431" style:family="text">
      <style:text-properties fo:font-weight="normal" officeooo:rsid="0127958b" style:font-weight-asian="normal" style:font-weight-complex="normal"/>
    </style:style>
    <style:style style:name="T432" style:family="text">
      <style:text-properties fo:font-weight="normal" officeooo:rsid="03de732f" style:font-weight-asian="normal" style:font-weight-complex="normal"/>
    </style:style>
    <style:style style:name="T433" style:family="text">
      <style:text-properties fo:font-weight="normal" officeooo:rsid="00f1c132" style:font-weight-asian="normal" style:font-weight-complex="normal"/>
    </style:style>
    <style:style style:name="T434" style:family="text">
      <style:text-properties officeooo:rsid="01462f01"/>
    </style:style>
    <style:style style:name="T435" style:family="text">
      <style:text-properties officeooo:rsid="00e195de"/>
    </style:style>
    <style:style style:name="T436" style:family="text">
      <style:text-properties fo:font-weight="normal" officeooo:rsid="00ebfe5d" style:font-weight-asian="normal" style:font-weight-complex="normal"/>
    </style:style>
    <style:style style:name="T437" style:family="text">
      <style:text-properties fo:font-weight="normal" officeooo:rsid="010b0d8f" style:font-weight-asian="normal" style:font-weight-complex="normal"/>
    </style:style>
    <style:style style:name="T438" style:family="text">
      <style:text-properties officeooo:rsid="0109e92c"/>
    </style:style>
    <style:style style:name="T439" style:family="text">
      <style:text-properties officeooo:rsid="00ebfe5d"/>
    </style:style>
    <style:style style:name="T440" style:family="text">
      <style:text-properties officeooo:rsid="010b0d8f"/>
    </style:style>
    <style:style style:name="T441" style:family="text">
      <style:text-properties officeooo:rsid="010bcca9"/>
    </style:style>
    <style:style style:name="T442" style:family="text">
      <style:text-properties officeooo:rsid="01187ae4"/>
    </style:style>
    <style:style style:name="T443" style:family="text">
      <style:text-properties officeooo:rsid="01440496"/>
    </style:style>
    <style:style style:name="T444" style:family="text">
      <style:text-properties officeooo:rsid="01447bbb"/>
    </style:style>
    <style:style style:name="T445" style:family="text">
      <style:text-properties officeooo:rsid="01190fa8"/>
    </style:style>
    <style:style style:name="T446" style:family="text">
      <style:text-properties officeooo:rsid="00f12ab3"/>
    </style:style>
    <style:style style:name="T447" style:family="text">
      <style:text-properties officeooo:rsid="00f32d32"/>
    </style:style>
    <style:style style:name="T448" style:family="text">
      <style:text-properties officeooo:rsid="024b6a64"/>
    </style:style>
    <style:style style:name="T449" style:family="text">
      <style:text-properties officeooo:rsid="013bbc48"/>
    </style:style>
    <style:style style:name="T450" style:family="text">
      <style:text-properties officeooo:rsid="013bea18"/>
    </style:style>
    <style:style style:name="T451" style:family="text">
      <style:text-properties officeooo:rsid="013ab14b"/>
    </style:style>
    <style:style style:name="T452" style:family="text">
      <style:text-properties fo:font-size="14pt" style:text-underline-style="none" fo:font-weight="normal" officeooo:rsid="0123ac5c" style:font-size-asian="14pt" style:font-weight-asian="normal" style:font-size-complex="14pt" style:font-weight-complex="normal"/>
    </style:style>
    <style:style style:name="T453" style:family="text">
      <style:text-properties style:text-underline-style="none" fo:font-weight="normal" officeooo:rsid="0117f9e1" style:font-weight-asian="normal" style:font-weight-complex="normal"/>
    </style:style>
    <style:style style:name="T454" style:family="text">
      <style:text-properties style:text-underline-style="none" fo:font-weight="normal" officeooo:rsid="01224c3a" style:font-weight-asian="normal" style:font-weight-complex="normal"/>
    </style:style>
    <style:style style:name="T455" style:family="text">
      <style:text-properties fo:font-weight="bold" officeooo:rsid="00e059d6" style:font-weight-asian="bold" style:font-weight-complex="bold"/>
    </style:style>
    <style:style style:name="T456" style:family="text">
      <style:text-properties style:text-underline-style="none" officeooo:rsid="00e059d6"/>
    </style:style>
    <style:style style:name="T457" style:family="text">
      <style:text-properties style:text-underline-style="none" officeooo:rsid="04172e9e"/>
    </style:style>
    <style:style style:name="T458" style:family="text">
      <style:text-properties style:text-underline-style="none" officeooo:rsid="00d49794"/>
    </style:style>
    <style:style style:name="T459" style:family="text">
      <style:text-properties fo:color="#c9211e" loext:opacity="100%" fo:font-weight="bold" officeooo:rsid="01b7d896" style:font-weight-asian="bold" style:font-weight-complex="bold"/>
    </style:style>
    <style:style style:name="T460" style:family="text">
      <style:text-properties fo:font-weight="bold" officeooo:rsid="018d21cd" style:font-weight-asian="bold" style:font-weight-complex="bold"/>
    </style:style>
    <style:style style:name="T461" style:family="text">
      <style:text-properties fo:font-weight="bold" officeooo:rsid="01943cb6" style:font-weight-asian="bold" style:font-weight-complex="bold"/>
    </style:style>
    <style:style style:name="T462" style:family="text">
      <style:text-properties fo:font-weight="bold" officeooo:rsid="027f2c02" style:font-weight-asian="bold" style:font-weight-complex="bold"/>
    </style:style>
    <style:style style:name="T463" style:family="text">
      <style:text-properties officeooo:rsid="029f7f90"/>
    </style:style>
    <style:style style:name="T464" style:family="text">
      <style:text-properties officeooo:rsid="041899a8"/>
    </style:style>
    <style:style style:name="T465" style:family="text">
      <style:text-properties officeooo:rsid="01943cb6"/>
    </style:style>
    <style:style style:name="T466" style:family="text">
      <style:text-properties officeooo:rsid="01b6b64d"/>
    </style:style>
    <style:style style:name="T467" style:family="text">
      <style:text-properties fo:font-weight="normal" officeooo:rsid="01b6b64d" style:font-weight-asian="normal" style:font-weight-complex="normal"/>
    </style:style>
    <style:style style:name="T468" style:family="text">
      <style:text-properties fo:font-weight="normal" officeooo:rsid="01ba3863" style:font-weight-asian="normal" style:font-weight-complex="normal"/>
    </style:style>
    <style:style style:name="T469" style:family="text">
      <style:text-properties style:text-underline-style="none"/>
    </style:style>
    <style:style style:name="T470" style:family="text">
      <style:text-properties style:text-underline-style="none" officeooo:rsid="01943cb6"/>
    </style:style>
    <style:style style:name="T471" style:family="text">
      <style:text-properties officeooo:rsid="027f2c02"/>
    </style:style>
    <style:style style:name="T472" style:family="text">
      <style:text-properties style:text-underline-style="solid" style:text-underline-width="auto" style:text-underline-color="font-color" officeooo:rsid="00e059d6"/>
    </style:style>
    <style:style style:name="T473" style:family="text">
      <style:text-properties style:text-underline-style="solid" style:text-underline-width="auto" style:text-underline-color="font-color" officeooo:rsid="02da6fea"/>
    </style:style>
    <style:style style:name="T474" style:family="text">
      <style:text-properties style:text-underline-style="solid" style:text-underline-width="auto" style:text-underline-color="font-color" officeooo:rsid="02db27dd"/>
    </style:style>
    <style:style style:name="T475" style:family="text">
      <style:text-properties fo:color="#127622" loext:opacity="100%" fo:font-weight="bold" officeooo:rsid="019422cf" style:font-weight-asian="bold" style:font-weight-complex="bold"/>
    </style:style>
    <style:style style:name="T476" style:family="text">
      <style:text-properties officeooo:rsid="02db27dd"/>
    </style:style>
    <style:style style:name="T477" style:family="text">
      <style:text-properties officeooo:rsid="018fefdb"/>
    </style:style>
    <style:style style:name="T478" style:family="text">
      <style:text-properties officeooo:rsid="019422cf"/>
    </style:style>
    <style:style style:name="T479" style:family="text">
      <style:text-properties officeooo:rsid="02da6fea"/>
    </style:style>
    <style:style style:name="T480" style:family="text">
      <style:text-properties officeooo:rsid="01916b09"/>
    </style:style>
    <style:style style:name="T481" style:family="text">
      <style:text-properties officeooo:rsid="01fe19a6"/>
    </style:style>
    <style:style style:name="T482" style:family="text">
      <style:text-properties officeooo:rsid="01fa7a58"/>
    </style:style>
    <style:style style:name="T483" style:family="text">
      <style:text-properties officeooo:rsid="03513fa5"/>
    </style:style>
    <style:style style:name="T484" style:family="text">
      <style:text-properties officeooo:rsid="01fb4b23"/>
    </style:style>
    <style:style style:name="T485" style:family="text">
      <style:text-properties officeooo:rsid="01fcd495"/>
    </style:style>
    <style:style style:name="T486" style:family="text">
      <style:text-properties officeooo:rsid="035206e1"/>
    </style:style>
    <style:style style:name="T487" style:family="text">
      <style:text-properties officeooo:rsid="01ff66b2"/>
    </style:style>
    <style:style style:name="T488" style:family="text">
      <style:text-properties officeooo:rsid="0353e9db"/>
    </style:style>
    <style:style style:name="T489" style:family="text">
      <style:text-properties officeooo:rsid="03564fa8"/>
    </style:style>
    <style:style style:name="T490" style:family="text">
      <style:text-properties officeooo:rsid="03549dd1"/>
    </style:style>
    <style:style style:name="T491" style:family="text">
      <style:text-properties officeooo:rsid="0200f11d"/>
    </style:style>
    <style:style style:name="T492" style:family="text">
      <style:text-properties officeooo:rsid="0356a01d"/>
    </style:style>
    <style:style style:name="T493" style:family="text">
      <style:text-properties officeooo:rsid="0201d1b7"/>
    </style:style>
    <style:style style:name="T494" style:family="text">
      <style:text-properties officeooo:rsid="0203b9ca"/>
    </style:style>
    <style:style style:name="T495" style:family="text">
      <style:text-properties officeooo:rsid="0357f094"/>
    </style:style>
    <style:style style:name="T496" style:family="text">
      <style:text-properties officeooo:rsid="02047387"/>
    </style:style>
    <style:style style:name="T497" style:family="text">
      <style:text-properties officeooo:rsid="020551b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/>S </text:span>egler auf sternenloser See</text:p>
      <text:p text:style-name="P3"><text:s/></text:p>
      <text:p text:style-name="P4">Pen and Paper Erfahrung?<text:tab/><text:tab/><text:tab/>DCC Erfahrung? (altes DnD?)</text:p>
      <text:p text:style-name="P3"><text:s/></text:p>
      <text:p text:style-name="P5"><text:span text:style-name="T2">Was ist </text:span>DCC</text:p>
      <text:list text:style-name="L1">
        <text:list-item>
          <text:p text:style-name="P6">Stufe 0 Trichter, <text:span text:style-name="T3">3-</text:span>4 Zufallscharaktere, mindestens einer sollte überleben</text:p>
        </text:list-item>
        <text:list-item>
          <text:p text:style-name="P6"><text:span text:style-name="T4">i</text:span><text:span text:style-name="T5">ch würfle offen, werde euch nicht verschonen, TPK ist eure Schuld</text:span></text:p>
        </text:list-item>
        <text:list-item>
          <text:p text:style-name="P7">ich versuche einen Charakter pro Spieler am Leben zu halten</text:p>
        </text:list-item>
        <text:list-item>
          <text:p text:style-name="P8">einfache Regeln (Trichter: sogar sehr einfach)</text:p>
        </text:list-item>
        <text:list-item>
          <text:p text:style-name="P6">komische Würfel</text:p>
        </text:list-item>
        <text:list-item>
          <text:p text:style-name="P9">Ordnung=Inquisitor/Mafia, <text:span text:style-name="T6">Neutral=Natur </text:span><text:span text:style-name="T7">&amp; </text:span><text:span text:style-name="T6">Cthul</text:span><text:span text:style-name="T8">h</text:span><text:span text:style-name="T6">u,</text:span> Chaos=Individualist…</text:p>
        </text:list-item>
        <text:list-item>
          <text:p text:style-name="P10">kein Glück verbrennen in diesem Oneshot</text:p>
        </text:list-item>
        <text:list-item>
          <text:p text:style-name="P8">Spieler seid schlau, Charakter-Werte sind weniger wichtig!</text:p>
        </text:list-item>
        <text:list-item>
          <text:p text:style-name="P8">ihr seid ein Mob, alle drauf </text:p>
        </text:list-item>
        <text:list-item>
          <text:p text:style-name="P8">Charaktere können sterben, manchmal besser fliehen/vermeiden/…</text:p>
        </text:list-item>
        <text:list-item>
          <text:p text:style-name="P7">es gibt etliche geheime Orte und Fallen</text:p>
        </text:list-item>
        <text:list-item>
          <text:p text:style-name="P7">einige Ungeheuer oder Fallen könnt ihr nicht über<text:span text:style-name="T9">winden</text:span></text:p>
        </text:list-item>
        <text:list-item>
          <text:p text:style-name="P7">nutzt jeden Gegenstand und jeden Trick der euch einfällt</text:p>
        </text:list-item>
        <text:list-item>
          <text:p text:style-name="P7">sagt möglich spezifisch was <text:span text:style-name="T10">und wie </text:span>ihr <text:span text:style-name="T10">etwas </text:span>tun wollt: <text:span text:style-name="T10">suchen</text:span></text:p>
        </text:list-item>
        <text:list-item>
          <text:p text:style-name="P7"><text:span text:style-name="T11">bitte Charakterspiel! </text:span><text:span text:style-name="T12">a</text:span><text:span text:style-name="T11">ber nicht enttäuscht sein...</text:span> </text:p>
        </text:list-item>
      </text:list>
      <text:p text:style-name="P11"><text:s/></text:p>
      <text:p text:style-name="P5">Dieses Abenteuer:</text:p>
      <text:p text:style-name="P4">gilt als eins der Besten<text:tab/> <text:tab/><text:tab/><text:tab/>blutig, eklig, gruselig, <text:span text:style-name="T10">evtl. PvP</text:span></text:p>
      <text:p text:style-name="P11"><text:s/></text:p>
      <text:p text:style-name="P12">Einleitung</text:p>
      <text:p text:style-name="P13"><text:span text:style-name="T13">Schon immer </text:span><text:span text:style-name="T14">seid </text:span><text:span text:style-name="T15">ihr</text:span><text:span text:style-name="T13"> im Schatten der alten Feste </text:span><text:span text:style-name="T15">eu</text:span><text:span text:style-name="T13">rem mühseligen Tagewerk nachgegangen. Der Ursprung der Ruine ist rätselhaft und die Quelle manches Aberglaubens – ein Geheimnis, das nach Meinung der anderen im Dorf am besten sich selbst überlassen bleiben sollte.</text:span><text:span text:style-name="T16"><text:line-break/></text:span><text:span text:style-name="T17"> </text:span><text:span text:style-name="T16"><text:line-break/></text:span><text:span text:style-name="T13">Aber jetzt rührt sich etwas unter den bröckelnden Mauern. Tiermenschen heulen in der Nacht und immer mehr Dorfnachbarn werden nachts aus ihren Betten entführt. Viele Häuser stehen schon leer. </text:span><text:span text:style-name="T15">Der Herr und seine Bewaffneten sind geflohen.</text:span><text:span text:style-name="T13"> Es ist nur eine Frage der Zeit bis euer ganzes Dorf menschenleer sein wird. Wer wird sich </text:span><text:span text:style-name="T15">jetzt noch zur </text:span><text:span text:style-name="T13">Wehr setzen? Ihr müsst etwas tun! Einige werden sicher ihr Leben lassen müssen, aber was bleibt euch anderes übrig? Immerhin seid ihr </text:span><text:span text:style-name="T15">Viele</text:span><text:span text:style-name="T13">.</text:span></text:p>
      <text:p text:style-name="P14"><text:s/></text:p>
      <text:p text:style-name="P15"><text:span text:style-name="T6">Vorstellung der </text:span><text:span text:style-name="T18">Gefährten</text:span></text:p>
      <text:p text:style-name="P16"><text:span text:style-name="T19">Name, Beruf, </text:span><text:span text:style-name="T20">Schicksal, </text:span><text:span text:style-name="T19">Besonderheiten </text:span><text:span text:style-name="T20">&amp;</text:span><text:span text:style-name="T19"> Besitz, </text:span><text:span text:style-name="T21">Tiere!!!</text:span></text:p>
      <text:p text:style-name="P17"><text:s/></text:p>
      <text:p text:style-name="P18"><text:span text:style-name="T22">G</text:span><text:span text:style-name="T23">erüchte</text:span></text:p>
      <text:p text:style-name="P19"><text:span text:style-name="T24">ihr kommt auf einem </text:span><text:span text:style-name="T25">Hochweg</text:span><text:span text:style-name="T24"> zu der Burg uns seht </text:span><text:span text:style-name="T25">2 Bäume</text:span><text:span text:style-name="T24"> in denen<text:line-break/></text:span><text:span text:style-name="T25">2 menschliche Körper</text:span><text:span text:style-name="T24"> hängen, scheinen sich leicht zu bewegen</text:span><text:span text:style-name="T26"><text:line-break/><text:line-break/></text:span>2 Rankenschrecken</text:p>
      <text:p text:style-name="P20">I<text:span text:style-name="T27">ni<text:tab/><text:tab/><text:tab/></text:span>+2</text:p>
      <text:p text:style-name="P21"><text:span text:style-name="T28">Angriff</text:span><text:tab/><text:tab/><text:span text:style-name="T29">2x</text:span><text:span text:style-name="T30"> </text:span>Ranke <text:span text:style-name="T31">w</text:span>20+2, <text:span text:style-name="T32">w</text:span><text:span text:style-name="T33">3</text:span><text:span text:style-name="T34">; </text:span><text:span text:style-name="T35">umschlingen </text:span><text:span text:style-name="T36">nächste Runde </text:span><text:span text:style-name="T37">Stärke 15 | </text:span><text:span text:style-name="T38">w</text:span><text:span text:style-name="T39">6</text:span></text:p>
      <text:p text:style-name="P22">R<text:span text:style-name="T40">üstklasse</text:span><text:tab/>13 <text:span text:style-name="T27">(10 gegen Feuer)<text:tab/></text:span><text:span text:style-name="T28">HD</text:span><text:span text:style-name="T27"> </text:span><text:span text:style-name="T41">2w10</text:span><text:span text:style-name="T28">(</text:span><text:span text:style-name="T27">10</text:span><text:span text:style-name="T28">)</text:span><text:span text:style-name="T27"><text:tab/><text:tab/><text:tab/><text:tab/></text:span><text:span text:style-name="T42">___ </text:span><text:span text:style-name="T43">(+2) </text:span><text:span text:style-name="T44">ooooo ooooo</text:span></text:p>
      <text:p text:style-name="P23">Bewegung<text:tab/>6m<text:tab/><text:tab/><text:tab/><text:tab/><text:tab/><text:span text:style-name="T28">Aktion </text:span><text:span text:style-name="T45">2w20</text:span><text:span text:style-name="T28"><text:tab/></text:span><text:tab/><text:span text:style-name="T46"><text:tab/><text:tab/></text:span><text:span text:style-name="T42">___ </text:span><text:span text:style-name="T43">(+2) </text:span><text:span text:style-name="T44">ooooo ooooo</text:span></text:p>
      <text:p text:style-name="P21">Zähigkeit +2<text:tab/>Reflex +0<text:tab/><text:tab/>Willen +2<text:tab/><text:span text:style-name="T28">Chaos<text:tab/><text:tab/> <text:s text:c="2"/></text:span><text:span text:style-name="T47">tot: </text:span><text:span text:style-name="T48">verwelken &amp; vertrocknen</text:span></text:p>
      <text:p text:style-name="P24"><text:s/></text:p>
      <text:p text:style-name="P25"><text:span text:style-name="T49">Tochter des Schmieds: </text:span><text:span text:style-name="T50">Zierdolch</text:span><text:span text:style-name="T51"> </text:span><text:span text:style-name="T52">w4 </text:span><text:span text:style-name="T53">(</text:span><text:span text:style-name="T54">2</text:span><text:span text:style-name="T51">5 </text:span><text:span text:style-name="T50">Gold</text:span><text:span text:style-name="T53">), </text:span><text:span text:style-name="T55">Suche</text:span><text:span text:style-name="T56">: 13 Silber im Gürtel</text:span></text:p>
      <text:p text:style-name="P25"><text:span text:style-name="T49">Sohn des Schmieds:</text:span><text:span text:style-name="T57"> </text:span><text:span text:style-name="T50">Kurzschwert</text:span><text:span text:style-name="T51"> </text:span><text:span text:style-name="T52">w6 </text:span><text:span text:style-name="T53">(</text:span><text:span text:style-name="T54">20</text:span><text:span text:style-name="T51"> </text:span><text:span text:style-name="T50">Gold</text:span><text:span text:style-name="T53">),</text:span><text:span text:style-name="T30"> </text:span><text:span text:style-name="T58">Suche</text:span><text:span text:style-name="T59">: </text:span><text:span text:style-name="T56">5</text:span><text:span text:style-name="T60"> </text:span><text:span text:style-name="T61">Gol</text:span><text:span text:style-name="T62">d</text:span><text:span text:style-name="T60"> im Stiefel</text:span></text:p>
      <text:p text:style-name="P24"><text:s/></text:p>
      <text:p text:style-name="P26">Burg</text:p>
      <text:p text:style-name="P27">Vordermauer, Tor &amp; Turm intakt, Zugbrücke durch Planken <text:span text:style-name="T6">ersetzt</text:span>,</text:p>
      <text:p text:style-name="P27"><text:span text:style-name="T63">5 </text:span>m tiefer <text:span text:style-name="T6">Graben</text:span>, Tor mit verrostetem <text:span text:style-name="T6">Fallgitter</text:span>, halb hochgezogen <text:span text:style-name="T64">(2</text:span><text:span text:style-name="T65"> </text:span><text:span text:style-name="T64">m)</text:span></text:p>
      <text:p text:style-name="P28"><text:span text:style-name="T66">gucken</text:span><text:span text:style-name="T67">: </text:span><text:span text:style-name="T68">Schnüffeln </text:span><text:span text:style-name="T67">&amp;</text:span><text:span text:style-name="T68"> Scharren, </text:span><text:span text:style-name="T69">Bewegung hinter Schießscharten</text:span></text:p>
      <text:p text:style-name="P29"><text:span text:style-name="T70">links</text:span> Mauer zerstört, große Steinbrocken aufeinander getürmt</text:p>
      <text:p text:style-name="P30"><text:span text:style-name="T65">r</text:span>echte Seite Erdeinbruch/<text:span text:style-name="T71">Sinkloch</text:span></text:p>
      <text:p text:style-name="P31">Letzte Gruppe, niedrigstes Glück: Reflex 15 =&gt; <text:span text:style-name="T72">Glocke läutet</text:span></text:p>
      <text:p text:style-name="P24"><text:s/></text:p>
      <text:p text:style-name="P32">Burghof</text:p>
      <text:p text:style-name="P33">Brunnen <text:span text:style-name="T73">(</text:span><text:span text:style-name="T74">Rolle/Kette</text:span><text:span text:style-name="T73">)</text:span><text:tab/><text:tab/>Verkohle Kapelle <text:span text:style-name="T73">(</text:span><text:span text:style-name="T75">B</text:span><text:span text:style-name="T76">üß</text:span><text:span text:style-name="T75">et</text:span><text:span text:style-name="T76">!</text:span><text:span text:style-name="T77"> </text:span><text:span text:style-name="T78">Bronzetüren</text:span><text:span text:style-name="T79">)<text:line-break/></text:span>Steinplatte <text:span text:style-name="T73">(</text:span><text:span text:style-name="T80">Inschrift</text:span><text:span text:style-name="T79">)<text:tab/><text:tab/></text:span>Erdeinbruch <text:span text:style-name="T73">(</text:span><text:span text:style-name="T78">Nebel</text:span><text:span text:style-name="T79">)</text:span><text:tab/><text:tab/><text:span text:style-name="T81">T</text:span><text:span text:style-name="T74">urmeingang </text:span><text:span text:style-name="T73">(</text:span><text:span text:style-name="T78">eisenbeschlagen</text:span><text:span text:style-name="T79">)</text:span></text:p>
      <text:p text:style-name="P24"><text:s/></text:p>
      <text:p text:style-name="P34">Zerstörte Mauer</text:p>
      <text:p text:style-name="P35">zerstörte Außenmauer aus großen Granitblöcken, <text:span text:style-name="T82">ca. 15 </text:span>hoch aufgetürmt</text:p>
      <text:p text:style-name="P36"><text:span text:style-name="T6">stabil?</text:span> <text:span text:style-name="T83">I</text:span><text:span text:style-name="T84">NT</text:span><text:span text:style-name="T83"> 10; Zwerge, Steinmetze, </text:span><text:span text:style-name="T85">Bergarbeiter, </text:span><text:span text:style-name="T83">Buddler </text:span><text:span text:style-name="T84">INT 8</text:span><text:span text:style-name="T83">: </text:span><text:span text:style-name="T86">oberster Block </text:span><text:span text:style-name="T87">locker</text:span></text:p>
      <text:p text:style-name="P37">wer steht oben? etc</text:p>
      <text:p text:style-name="P38"><text:span text:style-name="T6">klettern:</text:span> Geschick 1<text:span text:style-name="T88">0,</text:span> <text:span text:style-name="T83">Zwerge, Steinmetze, </text:span><text:span text:style-name="T85">Bergarbeiter, </text:span><text:span text:style-name="T83">Buddler </text:span>Geschick <text:span text:style-name="T88">8</text:span>, <text:span text:style-name="T89">mit Seil </text:span><text:span text:style-name="T88">6</text:span><text:span text:style-name="T90">/</text:span><text:span text:style-name="T88">8</text:span></text:p>
      <text:p text:style-name="P39"><text:s/></text:p>
      <text:p text:style-name="P40">Steinplatte</text:p>
      <text:p text:style-name="P41">1,5 mal 2,5 m mal 0,3m, 3t, <text:span text:style-name="T91">Elbisch </text:span><text:span text:style-name="T92">oder Gelehrter INT</text:span><text:span text:style-name="T91"> 12: </text:span><text:span text:style-name="T93">„Bis der Tod vergeht“</text:span></text:p>
      <text:p text:style-name="P42">Balken+Ketten+Seil<text:span text:style-name="T74">+Rolle</text:span> <text:span text:style-name="T94">anheben</text:span>: Schwierigkeit <text:span text:style-name="T95">15</text:span><text:span text:style-name="T96"> </text:span><text:span text:style-name="T74">(</text:span><text:span text:style-name="T95">evtl. </text:span><text:span text:style-name="T74">+Mod)</text:span></text:p>
      <text:p text:style-name="P43"><text:span text:style-name="T97">Bergleopardenfell</text:span> <text:span text:style-name="T98">(</text:span>50 <text:span text:style-name="T99">Gold</text:span><text:span text:style-name="T98">)</text:span></text:p>
      <text:p text:style-name="P43"><text:span text:style-name="T96">20 cm</text:span><text:span text:style-name="T99"> </text:span><text:span text:style-name="T97">Steing</text:span><text:span text:style-name="T100">ö</text:span><text:span text:style-name="T97">tze von</text:span><text:span text:style-name="T6"> Nimlurun</text:span> <text:span text:style-name="T101">(</text:span>2 <text:span text:style-name="T99">Gold</text:span><text:span text:style-name="T101">)</text:span><text:span text:style-name="T99"> </text:span><text:span text:style-name="T96">[Gott der Krankheiten und des Unrats]</text:span></text:p>
      <text:p text:style-name="P43"><text:span text:style-name="T97">Juwelenbesetztes Langschwert</text:span> <text:span text:style-name="T102">w8 </text:span><text:span text:style-name="T101">(</text:span>75 <text:span text:style-name="T99">Gold</text:span><text:span text:style-name="T101">)</text:span></text:p>
      <text:p text:style-name="P43"><text:span text:style-name="T96">(</text:span><text:span text:style-name="T99">Angeknackster</text:span><text:span text:style-name="T96">)</text:span><text:span text:style-name="T99"> </text:span><text:span text:style-name="T97">La</text:span><text:span text:style-name="T6">ngbo</text:span><text:span text:style-name="T97">gen</text:span><text:span text:style-name="T99"> </text:span><text:span text:style-name="T102">w6</text:span>, <text:span text:style-name="T6">25 </text:span><text:span text:style-name="T97">Pfeile</text:span><text:span text:style-name="T99">, </text:span><text:span text:style-name="T102">zerbricht bei </text:span><text:span text:style-name="T99">&lt;</text:span><text:span text:style-name="T102">=5, 1 Schaden</text:span></text:p>
      <text:p text:style-name="P44">5 <text:span text:style-name="T96">Verbände</text:span></text:p>
      <text:p text:style-name="P43"><text:span text:style-name="T6">10 </text:span><text:span text:style-name="T94">Pergamentumschläge</text:span><text:span text:style-name="T96"> mit grünem Pulver (mit Wasser oder Wein </text:span><text:span text:style-name="T103">TW </text:span><text:span text:style-name="T104">LP</text:span><text:span text:style-name="T96">)</text:span></text:p>
      <text:p text:style-name="P45"><text:s/></text:p>
      <text:p text:style-name="P46">zu lange warten</text:p>
      <text:p text:style-name="P47"><text:span text:style-name="T6">Angriff</text:span> mit Kurzbogen <text:span text:style-name="T105">aus Schießscharte</text:span></text:p>
      <text:p text:style-name="P48">Seelenbrunnen</text:p>
      <text:p text:style-name="P49">runder Steinbrunnen mit <text:span text:style-name="T106">dickem </text:span><text:span text:style-name="T6">Holzgestell</text:span>, <text:span text:style-name="T107">Flaschenzug</text:span>, <text:span text:style-name="T6">schwere Eisenkette</text:span></text:p>
      <text:p text:style-name="P49"><text:span text:style-name="T108">2-3m:</text:span><text:tab/><text:tab/>leichtes Schwindelgefühl, Tor in die Unendlichkeit</text:p>
      <text:p text:style-name="P50"><text:span text:style-name="T108">am Rand:</text:span><text:tab/>sehr dunkel, ein entferntes Seufzen, du fühlst dich <text:span text:style-name="T109">angezogen</text:span></text:p>
      <text:p text:style-name="P50"><text:span text:style-name="T108">Blick hinein:</text:span><text:tab/>tintenartige Schwärze, Willen 13 oder <text:span text:style-name="T110">es zieht dich</text:span> <text:span text:style-name="T109">hinein</text:span></text:p>
      <text:p text:style-name="P51"><text:span text:style-name="T108">festhalten:</text:span><text:tab/>andere Chars:<text:tab/>Reflex 15</text:p>
      <text:p text:style-name="P52"><text:span text:style-name="T111">f</text:span><text:span text:style-name="T108">allen:</text:span><text:tab/><text:tab/>Reflex 15 um Kette zu packen</text:p>
      <text:p text:style-name="P52"><text:span text:style-name="T108">an Kette:</text:span><text:tab/><text:tab/><text:span text:style-name="T31">w</text:span>10+Glücksmod auf geringe Verderbnis</text:p>
      <text:p text:style-name="P53">Geringfügige Verderbnis <text:span text:style-name="T112">w10</text:span></text:p>
      <text:p text:style-name="P52"><text:span text:style-name="T6">1-<text:tab/></text:span>Schreckliche Pusteln bedecken dein Gesicht. Sie sind nicht heilbar und bewirken</text:p>
      <text:p text:style-name="P52"><text:tab/><text:span text:style-name="T6">Persönlichkeit -</text:span><text:span text:style-name="T113">1</text:span>.</text:p>
      <text:p text:style-name="P52"><text:span text:style-name="T6">2<text:tab/></text:span>Deine Haut scheint einer bestimmten Stelle zu schmelzen. Sie zerfließt wie</text:p>
      <text:p text:style-name="P52"><text:tab/>warmes Wachs und bildet immer wieder neue Krater und Hügel. Diese ständige</text:p>
      <text:p text:style-name="P52"><text:tab/>Fließen juckt permanent und ruft in anderen Abscheu hervor. <text:span text:style-name="T114">w</text:span><text:span text:style-name="T6">6</text:span>:</text:p>
      <text:p text:style-name="P52"><text:tab/><text:span text:style-name="T6">1</text:span> Gesicht<text:tab/><text:tab/><text:span text:style-name="T6">2</text:span> Arme<text:tab/><text:span text:style-name="T114">3</text:span><text:span text:style-name="T115"> </text:span>Beine<text:tab/><text:span text:style-name="T114">4</text:span><text:span text:style-name="T115"> </text:span>Oberkörper<text:tab/><text:tab/><text:span text:style-name="T114">5</text:span><text:span text:style-name="T115"> </text:span>Hände<text:tab/><text:tab/><text:span text:style-name="T114">6</text:span><text:span text:style-name="T115"> </text:span>Füße</text:p>
      <text:p text:style-name="P52"><text:span text:style-name="T6">3<text:tab/></text:span>Eines deiner Beine wächst um <text:span text:style-name="T116">w</text:span>14+1 <text:span text:style-name="T117">cm</text:span> <text:span text:style-name="T117">und du</text:span> <text:span text:style-name="T117">humpelst</text:span></text:p>
      <text:p text:style-name="P52"><text:span text:style-name="T6">4<text:tab/></text:span>Veränderte Augen, <text:span text:style-name="T114">w</text:span><text:span text:style-name="T6">4</text:span>:</text:p>
      <text:p text:style-name="P52"><text:tab/><text:span text:style-name="T6">1</text:span><text:tab/>deine Augen leuchten in einer unheimlichen Farbe:<text:tab/> <text:s/><text:span text:style-name="T118">1</text:span><text:span text:style-name="T119"> gelb<text:tab/></text:span><text:span text:style-name="T118">2 </text:span><text:span text:style-name="T119">rot<text:tab/></text:span><text:span text:style-name="T118">3</text:span><text:span text:style-name="T119"> lila</text:span></text:p>
      <text:p text:style-name="P52"><text:tab/><text:span text:style-name="T6">2</text:span><text:tab/>deine Augen werden lichtempfindlich (-1 auf alle Würfe bei Tageslicht)</text:p>
      <text:p text:style-name="P52"><text:tab/><text:span text:style-name="T6">3</text:span><text:tab/>du bekommst <text:span text:style-name="T115">Dunkelsicht</text:span> und kannst bis auf 30 m Wärmemuster sehen</text:p>
      <text:p text:style-name="P52"><text:tab/><text:span text:style-name="T6">4</text:span><text:tab/>deine Augen werden größer und blinzeln nicht mehr, wie bei einem Fisch</text:p>
      <text:p text:style-name="P52"><text:span text:style-name="T6">5<text:tab/></text:span>Auf Brust und Beinen bilden sich schmerzhafte Wunden und auf deinen Händen</text:p>
      <text:p text:style-name="P52"><text:tab/>und Beinen entstehen offene Stellen die nicht verheilen.</text:p>
      <text:p text:style-name="P52"><text:span text:style-name="T6">6</text:span><text:tab/>Deine Ohren mutieren, <text:span text:style-name="T120">w</text:span><text:span text:style-name="T6">5</text:span>:</text:p>
      <text:p text:style-name="P52"><text:tab/><text:span text:style-name="T6">1</text:span><text:tab/>deine Ohren laufen spitz zu; </text:p>
      <text:p text:style-name="P52"><text:tab/><text:span text:style-name="T6">2</text:span><text:tab/>die Ohrmuscheln fallen ab aber du kannst nach wie vor normal hören;</text:p>
      <text:p text:style-name="P52"><text:tab/><text:span text:style-name="T6">3</text:span><text:tab/>sie wachsen zu Elefantenohren; </text:p>
      <text:p text:style-name="P52"><text:tab/><text:span text:style-name="T6">4</text:span><text:tab/>die Ohren verlängern sich zu Eselsohren und dein Lachen wird wiehernd; </text:p>
      <text:p text:style-name="P52"><text:tab/><text:span text:style-name="T6">5</text:span><text:tab/>die Ohren verschrumpeln und klappen nach hinten.</text:p>
      <text:p text:style-name="P52"><text:span text:style-name="T6">7</text:span><text:tab/>Frösteln: du zitterst permanent und kannst wegen deiner klappernden Zähne</text:p>
      <text:p text:style-name="P52"><text:tab/>nie still sein.</text:p>
      <text:p text:style-name="P52"><text:span text:style-name="T6">8<text:tab/></text:span>Dein Gesicht wird dauerhaft entstellt. Bei Feuermagie werden deine Augenbrauen<text:line-break/><text:tab/>versengt und seine Haut glüht rot; bei Kältemagie wird deine Haut kreidebleich und<text:line-break/><text:tab/>die Lippen laufen blau an; <text:s/>bei anderer Magie erscheinen deine Züge ausgemergelt<text:line-break/><text:tab/>und du verlierst dauerhaft 2,5kg Gewicht.</text:p>
      <text:p text:style-name="P52"><text:span text:style-name="T6">9<text:tab/></text:span>Dein Haar wird von dunkler Energie durchdrungen, <text:span text:style-name="T121">w</text:span><text:span text:style-name="T6">4</text:span>:</text:p>
      <text:p text:style-name="P52"><text:tab/><text:span text:style-name="T6">1</text:span> <text:span text:style-name="T122">e</text:span>s wird schneeweiß<text:tab/><text:tab/><text:tab/><text:span text:style-name="T121">2</text:span><text:span text:style-name="T122"> </text:span>es wird pechschwarz</text:p>
      <text:p text:style-name="P52"><text:tab/><text:span text:style-name="T6">3</text:span> es fällt vollständig aus<text:tab/><text:tab/><text:span text:style-name="T6">4</text:span> es steht dauerhaft zu Berge</text:p>
      <text:p text:style-name="P52"><text:span text:style-name="T6">10+<text:tab/></text:span>Du wirst für <text:span text:style-name="T123">w</text:span><text:span text:style-name="T6">6</text:span> Stunden ohnmächtig <text:span text:style-name="T117">und</text:span> kannst nur auf energische Weise geweckt<text:line-break/><text:tab/>werden.</text:p>
      <text:p text:style-name="P54"><text:span text:style-name="T124"/></text:p>
      <text:p text:style-name="P55"><text:span text:style-name="T125">Kapelle<text:line-break/></text:span><text:span text:style-name="T126">Fries mit krötengesichtige</text:span><text:span text:style-name="T127">n</text:span><text:span text:style-name="T126"> Wasserspeier</text:span><text:span text:style-name="T127">n</text:span><text:span text:style-name="T126">, schwere Bronzetüren, </text:span><text:span text:style-name="T128">B</text:span><text:span text:style-name="T129">üß</text:span><text:span text:style-name="T128">et</text:span><text:span text:style-name="T129">!</text:span></text:p>
      <text:p text:style-name="P56">außen <text:span text:style-name="T130">schwere </text:span><text:span text:style-name="T131">Eichenb</text:span><text:span text:style-name="T6">alken, angesengt</text:span></text:p>
      <text:p text:style-name="P57"><text:span text:style-name="T132">Wärme</text:span><text:span text:style-name="T133"> schlägt entgegen, </text:span><text:span text:style-name="T132">riecht verbrannt</text:span><text:span text:style-name="T134">, leichtes </text:span><text:span text:style-name="T135">rotes Gl</text:span><text:span text:style-name="T100">ü</text:span><text:span text:style-name="T135">hen</text:span><text:span text:style-name="T134">,<text:line-break/></text:span><text:span text:style-name="T136">Boden mit allerlei </text:span><text:span text:style-name="T137">Ger</text:span><text:span text:style-name="T100">ü</text:span><text:span text:style-name="T137">mpel</text:span><text:span text:style-name="T136"> bedeckt, </text:span><text:span text:style-name="T134">verkohlte Gegenstände, </text:span><text:span text:style-name="T138">6 </text:span><text:span text:style-name="T139">Tote/</text:span><text:span text:style-name="T138">Skelette</text:span></text:p>
      <text:p text:style-name="P58">rundes <text:span text:style-name="T6">Becken</text:span> (2m) gefüllt mit <text:span text:style-name="T6">blubbernder Teer-artiger Flüssigkeit</text:span></text:p>
      <text:p text:style-name="P59"><text:span text:style-name="T6">Kr</text:span><text:span text:style-name="T100">ö</text:span><text:span text:style-name="T6">te</text:span> mit glitzernd <text:span text:style-name="T140">roten Augen</text:span> <text:span text:style-name="T141">(Stein 1,2m hoch), </text:span><text:span text:style-name="T142">T</text:span><text:span text:style-name="T143">e</text:span><text:span text:style-name="T142">errinnsal</text:span><text:span text:style-name="T144"> aus ihrem Maul</text:span></text:p>
      <text:p text:style-name="P60"><text:span text:style-name="T145">Zwerge:</text:span><text:span text:style-name="T146"> Geruch nach Gold</text:span></text:p>
      <text:p text:style-name="P61"><text:span text:style-name="T147">[</text:span><text:span text:style-name="T148">Bobugbubilz </text:span><text:span text:style-name="T149">hierzulande </text:span><text:span text:style-name="T150">Schnatermann </text:span><text:span text:style-name="T151">genannt</text:span><text:span text:style-name="T148">: </text:span><text:span text:style-name="T150">Gott</text:span><text:span text:style-name="T152"> aller Amphibien,</text:span></text:p>
      <text:p text:style-name="P61"><text:span text:style-name="T153">Würmer und Maden, Herrscher über </text:span><text:span text:style-name="T152">Sümpfe, </text:span><text:span text:style-name="T153">Moore</text:span><text:span text:style-name="T152"> und Marschen.</text:span><text:span text:style-name="T147">]</text:span></text:p>
      <text:p text:style-name="P61"><text:span text:style-name="T154">W</text:span><text:span text:style-name="T155">ill jemand ihn anbeten? </text:span><text:span text:style-name="T156">Persönlichkeit 12: </text:span><text:span text:style-name="T157">Amphibien schützen, </text:span><text:span text:style-name="T158">Insekten,</text:span></text:p>
      <text:p text:style-name="P62">Schlangen und Fische fressen.</text:p>
      <text:p text:style-name="P63"><text:span text:style-name="T6">2</text:span> <text:span text:style-name="T6">Rubinaugen</text:span> <text:span text:style-name="T159">(</text:span>je 75 Gold<text:span text:style-name="T159">)</text:span></text:p>
      <text:p text:style-name="P63"><text:span text:style-name="T6">3</text:span> verkohlte <text:span text:style-name="T6">Kettenhemden</text:span> <text:span text:style-name="T81">RK+4, Patzer </text:span><text:span text:style-name="T31">w</text:span><text:span text:style-name="T81">12, -5, Bewegung-</text:span><text:span text:style-name="T160">1,5</text:span><text:span text:style-name="T81"> </text:span><text:span text:style-name="T160">m</text:span><text:span text:style-name="T81"> </text:span><text:span text:style-name="T159">(</text:span><text:span text:style-name="T81">80 Gold</text:span><text:span text:style-name="T159">)</text:span></text:p>
      <text:p text:style-name="P63"><text:span text:style-name="T81">alter </text:span><text:span text:style-name="T6">Kriegsflegel</text:span>, <text:span text:style-name="T81">w6 </text:span><text:span text:style-name="T159">(</text:span><text:span text:style-name="T81">5 Gold</text:span><text:span text:style-name="T159">)</text:span></text:p>
      <text:p text:style-name="P63"><text:span text:style-name="T6">3</text:span> verkohlte <text:span text:style-name="T6">Streitkolben</text:span> <text:span text:style-name="T81">w6 </text:span><text:span text:style-name="T159">(</text:span><text:span text:style-name="T81">3 Gold</text:span><text:span text:style-name="T159">)</text:span></text:p>
      <text:p text:style-name="P63"><text:span text:style-name="T6">Goldene</text:span><text:span text:style-name="T161">s</text:span> <text:span text:style-name="T6">Weihrauchsch</text:span><text:span text:style-name="T161">iffchen</text:span> <text:span text:style-name="T159">(</text:span>65 Gold<text:span text:style-name="T159">)</text:span></text:p>
      <text:p text:style-name="P64"><text:span text:style-name="T162">Eisernes</text:span><text:span text:style-name="T163"> </text:span><text:span text:style-name="T162">K</text:span><text:span text:style-name="T164">ä</text:span><text:span text:style-name="T162">stchen</text:span><text:span text:style-name="T163"> </text:span><text:span text:style-name="T165">mit Pech versiegelt</text:span><text:span text:style-name="T163">: </text:span><text:span text:style-name="T162">3</text:span><text:span text:style-name="T163"> </text:span><text:span text:style-name="T162">Weihrauchhütchen</text:span></text:p>
      <text:p text:style-name="P65"><text:s/></text:p>
      <text:p text:style-name="P66"><text:span text:style-name="T6">Teerschlick<text:tab/></text:span><text:span text:style-name="T166">bei </text:span><text:span text:style-name="T167">anzünden </text:span><text:span text:style-name="T166">Sofortangriff</text:span></text:p>
      <text:p text:style-name="P66">I<text:span text:style-name="T168">ni<text:tab/><text:tab/><text:tab/></text:span>immer zuletzt<text:tab/><text:tab/><text:tab/><text:tab/><text:tab/><text:tab/><text:tab/><text:tab/><text:span text:style-name="T47">tot: </text:span><text:span text:style-name="T169">dampft &amp; sinkt zurück</text:span></text:p>
      <text:p text:style-name="P66"><text:span text:style-name="T40">Angriff</text:span><text:tab/><text:tab/><text:span text:style-name="T170">Tentakel</text:span> <text:span text:style-name="T31">w</text:span>20+4, <text:span text:style-name="T32">w</text:span><text:span text:style-name="T6">4</text:span> <text:span text:style-name="T171">Feuers</text:span>chaden, <text:span text:style-name="T32">w</text:span><text:span text:style-name="T6">4</text:span> danach<text:tab/><text:tab/><text:span text:style-name="T172">(</text:span><text:span text:style-name="T43">zuletzt</text:span><text:span text:style-name="T172">)</text:span><text:span text:style-name="T173"> </text:span><text:span text:style-name="T44">ooooo ooooo</text:span></text:p>
      <text:p text:style-name="P66">R<text:span text:style-name="T40">üstklasse</text:span><text:tab/>10 (Klingen &amp; Stich halbiert)<text:tab/><text:tab/><text:span text:style-name="T170">HD (10)</text:span><text:tab/><text:tab/><text:tab/></text:p>
      <text:p text:style-name="P66">Bewegung<text:tab/>1,5m inkl. Klettern<text:tab/><text:tab/><text:tab/><text:tab/><text:span text:style-name="T170">Aktion w20</text:span></text:p>
      <text:p text:style-name="P66">Zähigkeit +6<text:tab/>Refle<text:span text:style-name="T168">x </text:span>-8<text:tab/><text:tab/>Willen -6<text:tab/><text:tab/><text:span text:style-name="T40">Neutral</text:span></text:p>
      <text:p text:style-name="P67"><text:span text:style-name="T174"/></text:p>
      <text:p text:style-name="P67"><text:span text:style-name="T174"/></text:p>
      <text:p text:style-name="P68">Felans Grab</text:p>
      <text:p text:style-name="P69">Lawine legt Erdspalte frei: führt 50m in die Tiefe</text:p>
      <text:p text:style-name="P70"><text:span text:style-name="T175">kleiner</text:span> Raum <text:span text:style-name="T176">(</text:span><text:span text:style-name="T177">3m, </text:span><text:span text:style-name="T176">max. 5 Leute) </text:span><text:span text:style-name="T175">mit ausgebrannten Kerzen</text:span>,</text:p>
      <text:p text:style-name="P71">Felsspalt weiter in die Tiefe,</text:p>
      <text:p text:style-name="P70">massive Steintür mit <text:span text:style-name="T178">elbischer </text:span>Inschrift <text:span text:style-name="T179">(</text:span>I<text:span text:style-name="T179">NT</text:span> 12)</text:p>
      <text:p text:style-name="P72">Der brennende Sturm <text:span text:style-name="T180">er </text:span>reinigt die Welt,</text:p>
      <text:p text:style-name="P72">Der härtende Glanz das Leben festhält,</text:p>
      <text:p text:style-name="P72">Der <text:span text:style-name="T181">rote</text:span> <text:span text:style-name="T181">Rausch</text:span> erhört kein Flehn,</text:p>
      <text:p text:style-name="P72">D<text:span text:style-name="T181">er</text:span> <text:span text:style-name="T181">grollende Hass</text:span> lässt <text:span text:style-name="T181">die Freundschaft</text:span> vergehn,</text:p>
      <text:p text:style-name="P72">Vier Flüche leg‘ ich auf dies<text:span text:style-name="T182">es</text:span> Portal:</text:p>
      <text:p text:style-name="P73">Feuer <text:span text:style-name="T182">wie</text:span> Eis, <text:span text:style-name="T181">Rausch</text:span> <text:span text:style-name="T182">dazu</text:span> Hass <text:span text:style-name="T182">sie </text:span>seien fatal.</text:p>
      <text:p text:style-name="P74"><text:span text:style-name="T183">4</text:span> leuchtende Runen auf Umlauf (Intelligenz 18)</text:p>
      <text:p text:style-name="P24"><text:s/></text:p>
      <text:p text:style-name="P75">Tür öffnen (Stärke 20)</text:p>
      <text:p text:style-name="P76"><text:span text:style-name="T184">hell</text:span><text:span text:style-name="T185">rot:<text:tab/><text:tab/></text:span>Feuerstoß 3m <text:span text:style-name="T32">w</text:span><text:span text:style-name="T186">10</text:span>, Reflex 15 halbiert</text:p>
      <text:p text:style-name="P77"><text:span text:style-name="T187">eis</text:span>blau:<text:tab/><text:tab/>Frost <text:span text:style-name="T188">(in Kammer)</text:span></text:p>
      <text:p text:style-name="P78"><text:span text:style-name="T187">tief </text:span><text:span text:style-name="T184">blutrot</text:span>:<text:tab/><text:span text:style-name="T189">täglich</text:span><text:span text:style-name="T184">er</text:span><text:span text:style-name="T189"> </text:span><text:span text:style-name="T184">Blutrausch</text:span><text:span text:style-name="T181"> </text:span><text:span text:style-name="T190">(Fluch)</text:span></text:p>
      <text:p text:style-name="P79">gelb:<text:tab/><text:tab/>täglicher Hass <text:span text:style-name="T190">(Fluch) → </text:span><text:span text:style-name="T191">ungutes Gefühl als du eintrittst</text:span></text:p>
      <text:p text:style-name="P24"><text:s/></text:p>
      <text:p text:style-name="P80"><text:span text:style-name="T192">V</text:span><text:span text:style-name="T6">ereiste Grabkammer </text:span><text:span text:style-name="T193">(Felan)</text:span></text:p>
      <text:p text:style-name="P81">unnatürlich kalt, Atem gefriert, Boden und alles mit Eis bedeckt</text:p>
      <text:p text:style-name="P82">Steinbahre mit totem Barbarenkrieger in Fellrüstung mit Streitaxt,</text:p>
      <text:p text:style-name="P83"><text:span text:style-name="T6">Felan:</text:span> 2m groß, gebaut wie ein Bär, Basiliskenfell &amp; Polarwurmleder, riesige schwere <text:span text:style-name="T194">Barbaren-Streita</text:span>xt aus Meteroiteneisen,</text:p>
      <text:p text:style-name="P83">jede Runde in Kammer: Zähigkeit 12 oder Bewegung -<text:span text:style-name="T160">3</text:span> <text:span text:style-name="T160">m</text:span></text:p>
      <text:p text:style-name="P83">nach 5 Runden: w4 Kälteschaden</text:p>
      <text:p text:style-name="P84">Finger brechen &amp; Axt nehmen: Stärke 16<text:tab/><text:tab/><text:tab/><text:span text:style-name="T77">Fellrüstung ne</text:span>hmen: Stärke <text:span text:style-name="T195">1</text:span><text:span text:style-name="T196">6</text:span></text:p>
      <text:p text:style-name="P85"><text:span text:style-name="T197">B</text:span><text:span text:style-name="T198">arb</text:span><text:span text:style-name="T199">aren</text:span><text:span text:style-name="T197">-S</text:span><text:span text:style-name="T6">treitaxt</text:span>: min Stärke 16, <text:span text:style-name="T200">w</text:span>10, +1 krit, <text:span text:style-name="T201">täglich Willen 15 oder Blutrausch: <text:tab/></text:span><text:span text:style-name="T202">Schaden +w12 </text:span><text:span text:style-name="T203">und 1 PER/INT</text:span><text:span text:style-name="T202"> </text:span><text:span text:style-name="T203">oder</text:span><text:span text:style-name="T204"> </text:span><text:span text:style-name="T202">Gefährte w4</text:span></text:p>
      <text:p text:style-name="P86"><text:span text:style-name="T6">Fellrüstung</text:span> <text:span text:style-name="T205">RK +3, Malus -3, Patzer w12 (80 Gold)</text:span></text:p>
      <text:p text:style-name="P87">Turm</text:p>
      <text:p text:style-name="P88">halbdunkel, riecht ekelhaft <text:span text:style-name="T206">nach </text:span><text:span text:style-name="T207">verfaultem Stroh, </text:span><text:span text:style-name="T206">Verwesung und Moder</text:span></text:p>
      <text:p text:style-name="P89"><text:span text:style-name="T100">Felle, Häute und Müll</text:span><text:span text:style-name="T26"> auf dem Boden, </text:span><text:span text:style-name="T100">angekettete Dörfler</text:span><text:span text:style-name="T26"> </text:span><text:span text:style-name="T146">hängen an den Wänden</text:span></text:p>
      <text:p text:style-name="P30">Wendeltreppe hoch, Treppe runter</text:p>
      <text:p text:style-name="P90"><text:span text:style-name="T208">Zwerge:</text:span><text:span text:style-name="T209"> </text:span>es riecht leicht nach Gold/Edelsteinen</text:p>
      <text:p text:style-name="P20"><text:span text:style-name="T6">6</text:span><text:span text:style-name="T210">+2</text:span><text:span text:style-name="T6"> Tiermenschen (T</text:span><text:span text:style-name="T211">urm</text:span><text:span text:style-name="T6">+T</text:span><text:span text:style-name="T211">orhaus</text:span><text:span text:style-name="T6">):</text:span></text:p>
      <text:p text:style-name="P20">I<text:span text:style-name="T212">ni<text:tab/><text:tab/><text:tab/></text:span>+1</text:p>
      <text:p text:style-name="P91"><text:span text:style-name="T213">Angriff</text:span><text:tab/><text:tab/>Speer, <text:span text:style-name="T32">w</text:span><text:span text:style-name="T6">6</text:span></text:p>
      <text:p text:style-name="P91">R<text:span text:style-name="T213">üstklasse</text:span><text:tab/>12<text:tab/><text:tab/><text:span text:style-name="T213">TW w8 (</text:span>3-4<text:span text:style-name="T213">)</text:span></text:p>
      <text:p text:style-name="P92">Bewegung<text:tab/>9m<text:tab/><text:tab/><text:span text:style-name="T213">Aktion w20</text:span></text:p>
      <text:p text:style-name="P92">Zähigkeit +1<text:tab/>Reflex +1<text:tab/><text:tab/>Willen -1<text:tab/><text:tab/><text:span text:style-name="T214">Chaos</text:span></text:p>
      <text:p text:style-name="P24"><text:s/></text:p>
      <text:p text:style-name="P93"><text:span text:style-name="T213">d</text:span>ickes, stacheliges Fell und <text:span text:style-name="T213">Bärenk</text:span>opf<text:tab/><text:tab/><text:tab/><text:tab/><text:tab/> <text:span text:style-name="T215">brüllt laut auf </text:span><text:span text:style-name="T216">___ </text:span><text:span text:style-name="T43">(+1) </text:span><text:span text:style-name="T46">oooo</text:span></text:p>
      <text:p text:style-name="P94">buckliger, haariger Rücken mit winzige<text:span text:style-name="T213">m 2.</text:span> Kopf<text:tab/><text:span text:style-name="T215">schreit wie Wahnsinnige</text:span><text:span text:style-name="T217">r </text:span><text:span text:style-name="T216">___ </text:span><text:span text:style-name="T43">(+1) </text:span><text:span text:style-name="T46">oooo</text:span></text:p>
      <text:p text:style-name="P93"><text:span text:style-name="T213">d</text:span>ichtes Federkleid und der <text:span text:style-name="T213">Geierk</text:span>opf<text:tab/><text:tab/><text:tab/> <text:s/><text:span text:style-name="T215">schnappt hilflos mit Schnabel </text:span><text:span text:style-name="T216">___ </text:span><text:span text:style-name="T43">(+1) </text:span><text:span text:style-name="T46">oooo</text:span></text:p>
      <text:p text:style-name="P93"><text:span text:style-name="T218">aufgedunsener </text:span>K<text:span text:style-name="T218">opf</text:span> der Maden, Larven und Fliegen aus Maul, Ohren <text:span text:style-name="T219">&amp;</text:span> Augen wein<text:span text:style-name="T219">t</text:span><text:line-break/><text:tab/><text:tab/><text:tab/><text:tab/><text:tab/><text:tab/><text:tab/><text:tab/><text:tab/><text:tab/> <text:s text:c="6"/><text:span text:style-name="T220">Würmer &amp; Maden fliehen <text:s/></text:span><text:span text:style-name="T216">___ </text:span><text:span text:style-name="T43">(+1) </text:span><text:span text:style-name="T46">oooo</text:span></text:p>
      <text:p text:style-name="P93"><text:span text:style-name="T213">d</text:span>icke, ledrige Haut und <text:span text:style-name="T213">Rattenk</text:span>opf<text:tab/><text:tab/><text:tab/> <text:s text:c="8"/><text:span text:style-name="T220">fletscht lautlos die Zähne </text:span><text:span text:style-name="T216">___ </text:span><text:span text:style-name="T43">(+1) </text:span><text:span text:style-name="T46">oooo</text:span></text:p>
      <text:p text:style-name="P93">glänzende<text:span text:style-name="T213">r Panzer</text:span> und <text:span text:style-name="T213">Fliegenk</text:span>opf <text:s/><text:span text:style-name="T220">Facettenaugen erlöschen &amp; werden stumpf </text:span><text:span text:style-name="T216">___ </text:span><text:span text:style-name="T43">(+1) </text:span><text:span text:style-name="T46">oooo</text:span></text:p>
      <text:p text:style-name="P95">Salamander<text:tab/><text:tab/><text:tab/><text:tab/><text:tab/><text:tab/><text:tab/><text:tab/><text:tab/><text:tab/><text:tab/><text:tab/><text:tab/><text:tab/><text:span text:style-name="T216">___ </text:span><text:span text:style-name="T43">(+1) </text:span><text:span text:style-name="T46">ooo</text:span></text:p>
      <text:p text:style-name="P95">Karpfen<text:tab/><text:tab/><text:tab/><text:tab/><text:tab/><text:tab/><text:tab/><text:tab/><text:tab/><text:tab/><text:tab/><text:tab/><text:tab/><text:tab/><text:tab/><text:span text:style-name="T216">___ </text:span><text:span text:style-name="T43">(+1) </text:span><text:span text:style-name="T46">ooo</text:span></text:p>
      <text:p text:style-name="P20"><text:span text:style-name="T213">[</text:span>Wolf<text:span text:style-name="T213">]</text:span></text:p>
      <text:p text:style-name="P24"><text:s/></text:p>
      <text:p text:style-name="P96">Tiermenschen-Anführer „<text:span text:style-name="T221">Taurus</text:span><text:span text:style-name="T222"> Krummdreher“<text:tab/></text:span><text:span text:style-name="T223">2,1m groß</text:span></text:p>
      <text:p text:style-name="P20">I<text:span text:style-name="T224">ni<text:tab/><text:tab/><text:tab/></text:span>+1</text:p>
      <text:p text:style-name="P91"><text:span text:style-name="T213">Angriff</text:span><text:tab/><text:tab/>Axt <text:span text:style-name="T31">w</text:span>20+2, <text:span text:style-name="T32">w</text:span><text:span text:style-name="T6">6+2</text:span></text:p>
      <text:p text:style-name="P91">R<text:span text:style-name="T213">üstklasse</text:span><text:tab/>12<text:tab/><text:tab/><text:span text:style-name="T213">TW 2w8 (</text:span>4<text:span text:style-name="T213">)</text:span></text:p>
      <text:p text:style-name="P91">Bewegung<text:tab/>9m<text:tab/><text:tab/><text:span text:style-name="T213">Aktion w20</text:span></text:p>
      <text:p text:style-name="P91"><text:span text:style-name="T225">Zaubern</text:span><text:span text:style-name="T226"><text:tab/><text:tab/>Vergrößern w20<text:tab/><text:tab/></text:span><text:span text:style-name="T227">brüllt laut auf, Zunge </text:span><text:span text:style-name="T228">h</text:span><text:span text:style-name="T227">erausgestreckt </text:span><text:span text:style-name="T216">___ </text:span><text:span text:style-name="T43">(+1) </text:span><text:span text:style-name="T46">oooo</text:span></text:p>
      <text:p text:style-name="P97"><text:span text:style-name="T229">1-11 </text:span><text:span text:style-name="T230">Verderbnis</text:span><text:span text:style-name="T231"> 12-13</text:span><text:span text:style-name="T232"> +10% +1<text:tab/></text:span><text:span text:style-name="T231">14-17</text:span><text:span text:style-name="T232"> +25% +2<text:tab/></text:span><text:span text:style-name="T231">18-19</text:span><text:span text:style-name="T232"> x1,5 +3<text:tab/></text:span><text:span text:style-name="T231">20-23</text:span><text:span text:style-name="T232"> x2 +4<text:tab/></text:span><text:span text:style-name="T231">24-27</text:span><text:span text:style-name="T232"> x3 +5</text:span><text:line-break/>Zähigkeit +1<text:tab/>Reflex +1<text:tab/><text:tab/>Willen -1<text:tab/><text:tab/><text:span text:style-name="T233">C</text:span><text:span text:style-name="T234">h</text:span><text:span text:style-name="T233">aos</text:span></text:p>
      <text:p text:style-name="P98"><text:s/></text:p>
      <text:p text:style-name="P99"><text:span text:style-name="T235">Anführer: </text:span><text:span text:style-name="T236">silberner </text:span><text:span text:style-name="T237">Halsreif (Torq) +1 Zauber, 100 Gold</text:span></text:p>
      <text:p text:style-name="P99">3 <text:span text:style-name="T237">Fackeln</text:span>, <text:span text:style-name="T238">6+2</text:span> <text:span text:style-name="T237">Speere, </text:span><text:span text:style-name="T238">Axt</text:span></text:p>
      <text:p text:style-name="P100"><text:span text:style-name="T239">Zwerg: riecht Gold (Vertiefung im Boden)</text:span><text:span text:style-name="T240"><text:line-break/>unter verrotteten Häuten und Fellen krabbeln Silberfischchen und Käfer </text:span><text:span text:style-name="T241">=&gt; </text:span><text:span text:style-name="T242">Fäulniskäfer</text:span></text:p>
      <text:p text:style-name="P101"><text:span text:style-name="T6">Fäulnis</text:span><text:span text:style-name="T243">käfer</text:span></text:p>
      <text:p text:style-name="P101">I<text:span text:style-name="T244">ni<text:tab/><text:tab/><text:tab/></text:span>immer zuletzt</text:p>
      <text:p text:style-name="P101"><text:span text:style-name="T213">Angriff</text:span><text:tab/><text:tab/>durch Haut bohren (Reflex <text:span text:style-name="T245">15</text:span>), Unterarm-Oberarm-Schulter-<text:span text:style-name="T245">tot</text:span></text:p>
      <text:p text:style-name="P101">R<text:span text:style-name="T213">üstklasse</text:span><text:tab/>10<text:tab/><text:tab/><text:tab/><text:span text:style-name="T245">TW 1</text:span><text:tab/><text:tab/><text:tab/><text:span text:style-name="T246">hässliches Knirschen &amp; zerplatzt</text:span><text:span text:style-name="T247"> <text:s text:c="6"/></text:span><text:span text:style-name="T248">(</text:span><text:span text:style-name="T249">zuletzt</text:span><text:span text:style-name="T250">)</text:span><text:span text:style-name="T249"> </text:span><text:span text:style-name="T251">o</text:span></text:p>
      <text:p text:style-name="P101">Zähigkeit +0<text:tab/>Reflex -4<text:tab/><text:tab/>Willen +2<text:tab/><text:span text:style-name="T245">Neutral</text:span></text:p>
      <text:p text:style-name="P102"><text:span text:style-name="T252"><text:s/></text:span>23 <text:span text:style-name="T237">Gold</text:span>, 53 <text:span text:style-name="T237">Silber</text:span>, 2 <text:span text:style-name="T237">Kupfer</text:span>, <text:span text:style-name="T237">Elben</text:span> <text:span text:style-name="T237">Kurzschwert</text:span> <text:span text:style-name="T253">w6 </text:span><text:span text:style-name="T254">(</text:span>150 <text:span text:style-name="T255">Gold</text:span><text:span text:style-name="T254">)</text:span></text:p>
      <text:p text:style-name="P103">Grüner Umhang (<text:span text:style-name="T256">anziehen → </text:span>Schatzkarte)</text:p>
      <text:p text:style-name="P24"><text:s/></text:p>
      <text:p text:style-name="P104">Torhaus</text:p>
      <text:p text:style-name="P105">Müll, <text:span text:style-name="T257">Winde</text:span><text:span text:style-name="T258">n</text:span><text:span text:style-name="T257"> für Fallgitter </text:span><text:span text:style-name="T258">und Zugbrücke, </text:span><text:span text:style-name="T259">Alarmglocke, </text:span><text:span text:style-name="T260">Kurzbogen, </text:span><text:span text:style-name="T261">10 Pfeile</text:span></text:p>
      <text:p text:style-name="P106">halb gegessener <text:span text:style-name="T6">Wolfskadaver</text:span>, <text:span text:style-name="T262">auf </text:span>Tisch Menschen<text:span text:style-name="T263">körper</text:span>, mit dicker Kordel ist grob ein Wolfskopf angenäht, <text:span text:style-name="T264">nicht vollständig tot</text:span></text:p>
      <text:p text:style-name="P107">Salamander<text:tab/><text:span text:style-name="T263">RK 12, Speer </text:span><text:span text:style-name="T265">w6</text:span><text:tab/><text:tab/><text:tab/><text:tab/><text:tab/><text:tab/><text:tab/><text:tab/><text:tab/><text:tab/><text:span text:style-name="T216">___ </text:span><text:span text:style-name="T43">(+1) </text:span><text:span text:style-name="T46">ooo</text:span></text:p>
      <text:p text:style-name="P107">Karpfen<text:tab/><text:tab/><text:span text:style-name="T263">RK 12, Speer </text:span><text:span text:style-name="T265">w6</text:span><text:tab/><text:tab/><text:tab/><text:tab/><text:tab/><text:tab/><text:tab/><text:tab/><text:tab/><text:tab/><text:span text:style-name="T216">___ </text:span><text:span text:style-name="T43">(+1) </text:span><text:span text:style-name="T46">ooo</text:span></text:p>
      <text:p text:style-name="P108"><text:s/></text:p>
      <text:p text:style-name="P109"><text:span text:style-name="T266">Treppe </text:span><text:span text:style-name="T267">nach unten</text:span></text:p>
      <text:p text:style-name="P110"><text:span text:style-name="T268">~</text:span><text:span text:style-name="T269">2</text:span><text:span text:style-name="T6">00 </text:span><text:span text:style-name="T269">steile </text:span><text:span text:style-name="T6">Stufen</text:span> in den Fels gehauen<text:tab/><text:tab/><text:tab/>unten <text:span text:style-name="T6">Gang</text:span>, grob behauene Wände</text:p>
      <text:p text:style-name="P111"><text:span text:style-name="T270">suchen:</text:span><text:span text:style-name="T271"> rechts </text:span><text:span text:style-name="T272">enger </text:span><text:span text:style-name="T271">Felsspalt, führt </text:span><text:span text:style-name="T272">50m </text:span><text:span text:style-name="T271">nach oben</text:span><text:span text:style-name="T273"> → </text:span><text:span text:style-name="T274">siehe oben </text:span><text:span text:style-name="T275">Felans Grab</text:span></text:p>
      <text:p text:style-name="P112"><text:span text:style-name="T6">Elben:</text:span> links Geheimtür, steht einen Spalt weit offen</text:p>
      <text:p text:style-name="P24"><text:s/></text:p>
      <text:p text:style-name="P113">Leere Schatzkammer</text:p>
      <text:p text:style-name="P4"><text:span text:style-name="T276">dunkel, </text:span>3 <text:span text:style-name="T276">umgeworfene</text:span> <text:span text:style-name="T277">Truhen</text:span><text:span text:style-name="T276"> aus schwerem dunklem Hartholz</text:span></text:p>
      <text:p text:style-name="P114">Zwerge: leichter Goldgeruch</text:p>
      <text:p text:style-name="P115">4 Gold 5 Silber, 11 Kupfer zwischen den Truhen</text:p>
      <text:p text:style-name="P114"><text:span text:style-name="T278">untersuchen INT</text:span><text:span text:style-name="T6"> 12: </text:span>eine Truhe ist innen zu klein, doppelter Boden?</text:p>
      <text:p text:style-name="P114"><text:span text:style-name="T6">abtasten: </text:span>scharfes Klacken, kleine gebogene Klinge, Reflex 15, w4 Finger ab</text:p>
      <text:p text:style-name="P116"><text:span text:style-name="T6">Seidenschärpe</text:span><text:span text:style-name="T279"> mit </text:span><text:span text:style-name="T276">C</text:span>haos <text:span text:style-name="T253">Symbol</text:span><text:span text:style-name="T279"> </text:span><text:span text:style-name="T280">(</text:span><text:span text:style-name="T281">5 Gold</text:span><text:span text:style-name="T280">)</text:span>, 2 <text:span text:style-name="T276">S</text:span>il<text:span text:style-name="T276">b</text:span>er <text:span text:style-name="T276">R</text:span>ing<text:span text:style-name="T276">e</text:span> <text:span text:style-name="T276">je </text:span>15 <text:span text:style-name="T276">Gold</text:span>,</text:p>
      <text:p text:style-name="P116"><text:span text:style-name="T282">2 </text:span><text:span text:style-name="T277">Phiole</text:span><text:span text:style-name="T282">n</text:span><text:span text:style-name="T276"> mit schwarzer öliger Flüssigkeit (Schwarzes Lotusöl </text:span><text:span text:style-name="T281">1 Stunde +</text:span><text:span text:style-name="T280">w</text:span><text:span text:style-name="T281">10 LP, Zähigkeit 10 oder w4 Schaden</text:span><text:span text:style-name="T276">) </text:span><text:span text:style-name="T283">[Gelehrter: gefährliches Heilmittel]</text:span></text:p>
      <text:p text:style-name="P24"><text:s/></text:p>
      <text:p text:style-name="P117">3 Goldstücke in einer Reihe auf den Stufen</text:p>
      <text:p text:style-name="P24"><text:s/></text:p>
      <text:p text:style-name="P118"><text:span text:style-name="T284">Wasserbecken Raum</text:span></text:p>
      <text:p text:style-name="P119">langer gekachelter Raum mit <text:span text:style-name="T6">Wasserbecken</text:span> (2m x 10m, 5m tief),<text:line-break/>schmutziges Wasser voller <text:span text:style-name="T6">Algen</text:span>, <text:span text:style-name="T285">Schädel</text:span> mit rot leuchtenden Augenhöhlen und eingeritzter <text:span text:style-name="T6">Chaosrune</text:span> auf Stirn schwimmt auf,</text:p>
      <text:p text:style-name="P120"><text:span text:style-name="T286">West- und Ostwand mit </text:span><text:span text:style-name="T287">M</text:span><text:span text:style-name="T6">osai</text:span><text:span text:style-name="T282">k</text:span> (<text:span text:style-name="T286">beschreib</text:span><text:span text:style-name="T288">en</text:span>!)</text:p>
      <text:p text:style-name="P121"><text:span text:style-name="T140">4 Alkoven</text:span> mit <text:span text:style-name="T289">je 1 </text:span><text:span text:style-name="T285">Seidenrobe</text:span><text:span text:style-name="T51">: fadenscheinig, lila mit gelbe</text:span><text:span text:style-name="T290">r</text:span><text:span text:style-name="T51"> </text:span><text:span text:style-name="T290">Chaosrune</text:span></text:p>
      <text:p text:style-name="P122"><text:span text:style-name="T6">alle</text:span>: Glück 12, wertvolle Schädel am Boden des Beckens</text:p>
      <text:p text:style-name="P121"><text:span text:style-name="T262">t</text:span>auche<text:span text:style-name="T262">n</text:span> (Waffen &amp; Rüstung ablegen!): <text:s/>Glück 15, Bronzering 30cm</text:p>
      <text:p text:style-name="P119"><text:span text:style-name="T108">Bronzering dreh</text:span><text:span text:style-name="T291">en</text:span><text:span text:style-name="T108">:</text:span> Reflex 10 oder <text:span text:style-name="T292">1</text:span> Schaden =&gt; <text:span text:style-name="T292">Abfluss/</text:span>verborgene Kaverne</text:p>
      <text:p text:style-name="P123"><text:span text:style-name="T120">Schädel</text:span><text:span text:style-name="T293">:</text:span> <text:span text:style-name="T293">vibrieren in Hand, w3 Schaden, w6</text:span><text:span text:style-name="T289">+1</text:span><text:span text:style-name="T293"> auf chaotische Wesen</text:span></text:p>
      <text:p text:style-name="P124"><text:s/></text:p>
      <text:p text:style-name="P125">Verborgene Kaverne</text:p>
      <text:p text:style-name="P126">1,2m hoch, nur 30 cm Luft, <text:span text:style-name="T294">schlickiger Boden, unter Wasser Abfluss in See </text:span><text:span text:style-name="T295">(</text:span><text:span text:style-name="T296">Kieselstrand</text:span><text:span text:style-name="T295">)</text:span></text:p>
      <text:p text:style-name="P127">Glück oder Intelligenz 12: <text:span text:style-name="T285">Sezr</text:span><text:span text:style-name="T297">a</text:span><text:span text:style-name="T285">kans Ring des Feuers</text:span>:</text:p>
      <text:p text:style-name="P128">einfacher Eisenring, 3 winzige Rubinsplitter pulsieren, Inschrift „Sezr<text:span text:style-name="T298">e</text:span>kan“</text:p>
      <text:p text:style-name="P129"><text:span text:style-name="T299">Gelehrter </text:span><text:span text:style-name="T300">INT 5</text:span><text:span text:style-name="T299">:</text:span><text:span text:style-name="T301"> „</text:span>Sezr<text:span text:style-name="T298">e</text:span>kan <text:span text:style-name="T302">der Ältere“</text:span></text:p>
      <text:list text:style-name="L2">
        <text:list-item>
          <text:p text:style-name="P130">Zaubern +1</text:p>
        </text:list-item>
        <text:list-item>
          <text:p text:style-name="P130"><text:span text:style-name="T303">L</text:span>inks:<text:tab/>3x täglich Magisches Geschoss</text:p>
        </text:list-item>
        <text:list-item>
          <text:p text:style-name="P130">Mitte:<text:tab/>2x täglich <text:span text:style-name="T304">Magischer Schild</text:span></text:p>
        </text:list-item>
        <text:list-item>
          <text:p text:style-name="P131"><text:span text:style-name="T303">R</text:span>echts:<text:tab/>1x täglich Sengender Strahl</text:p>
        </text:list-item>
      </text:list>
      <text:p text:style-name="P132"><text:s/></text:p>
      <text:p text:style-name="P133">Kieselstrand</text:p>
      <text:p text:style-name="P134"><text:span text:style-name="T305">Drachenboot</text:span>: 20 m vom Ufer, bewegt sich nicht</text:p>
      <text:p text:style-name="P135"><text:soft-page-break/>oben in einiger Entfernung: <text:span text:style-name="T6">Licht</text:span> scheint von Decke herein <text:span text:style-name="T306">(Erdfall)</text:span></text:p>
      <text:p text:style-name="P134">hunderte Meter entfernt auf dem Wasser: <text:span text:style-name="T6">Bewegung</text:span></text:p>
      <text:p text:style-name="P134">noch weiter weg: schwaches <text:span text:style-name="T6">Leuchten</text:span> &amp; dumpfe <text:span text:style-name="T6">Musik</text:span> (Trommeln &amp; Gesang)</text:p>
      <text:p text:style-name="P24"><text:s/></text:p>
      <text:p text:style-name="P136">Menhir</text:p>
      <text:p text:style-name="P137">3 m hoher <text:span text:style-name="T6">Pyramidenstumpf</text:span>, bedeckt mit <text:span text:style-name="T307">hypnotischem</text:span> <text:span text:style-name="T6">Muster</text:span>, ist es eine <text:span text:style-name="T6">Schrift?</text:span> schmale <text:span text:style-name="T6">Treppe</text:span> zur Spitze, <text:span text:style-name="T308">(</text:span>halb abgebrannte Kerze obenauf<text:span text:style-name="T308">)</text:span></text:p>
      <text:p text:style-name="P137">wer versucht zu lesen: großes dunkles <text:span text:style-name="T307">altes </text:span>mächtiges Wesen unten im See,</text:p>
      <text:p text:style-name="P138"><text:span text:style-name="T6">ist es ein </text:span><text:span text:style-name="T309">alter </text:span><text:span text:style-name="T6">Gott?</text:span> Willen 15 oder opfere schlagendes Herz eines Gefährten</text:p>
      <text:p text:style-name="P139"><text:span text:style-name="T6">Kerze anzünden:</text:span> ruft Schiff ans Ufer</text:p>
      <text:p text:style-name="P140"><text:span text:style-name="T310">Strand ab</text:span><text:span text:style-name="T6">suchen:</text:span> <text:span text:style-name="T285">w20 Silber</text:span></text:p>
      <text:p text:style-name="P141">(gefesselte Dörfler?)</text:p>
      <text:p text:style-name="P142"><text:span text:style-name="T311">(evtl.: </text:span>wenn alle an Bord: Schiff fährt los<text:span text:style-name="T311">)</text:span></text:p>
      <text:p text:style-name="P24"><text:s/></text:p>
      <text:p text:style-name="P143">Leviathan <text:span text:style-name="T312">(Lotan)</text:span></text:p>
      <text:p text:style-name="P144">Ini<text:tab/><text:tab/><text:tab/>w20</text:p>
      <text:p text:style-name="P145"><text:span text:style-name="T313">Angriff</text:span><text:tab/><text:tab/>Tentakel umschlingt <text:span text:style-name="T313">+6</text:span>, Reflex 15 entkommt</text:p>
      <text:p text:style-name="P145">R<text:span text:style-name="T313">üstklasse</text:span><text:tab/>15<text:tab/><text:tab/><text:span text:style-name="T313">TW 10w10 (66 bis </text:span>Rückzug<text:span text:style-name="T313">)</text:span></text:p>
      <text:p text:style-name="P144">Bewegung<text:tab/><text:span text:style-name="T160">15</text:span> <text:span text:style-name="T160">m<text:tab/></text:span><text:span text:style-name="T313">Aktion </text:span><text:span text:style-name="T314">6w20</text:span></text:p>
      <text:p text:style-name="P146">Zähigkeit +1<text:span text:style-name="T315">0<text:tab/></text:span>Reflex -<text:span text:style-name="T315">2<text:tab/></text:span>Willen <text:span text:style-name="T315">+6<text:tab/><text:tab/></text:span><text:span text:style-name="T313">neutral</text:span></text:p>
      <text:p text:style-name="P147"><text:span text:style-name="T6">Gelehrter </text:span><text:span text:style-name="T316">INT 15</text:span><text:span text:style-name="T6">:</text:span> <text:span text:style-name="T317">Lotan</text:span> die alles Verschlingende, Göttin der Tiefsee und all ihrer Wesen</text:p>
      <text:p text:style-name="P148"><text:span text:style-name="T318">8 </text:span><text:span text:style-name="T319">Tentakel</text:span><text:span text:style-name="T318"> 10m lang, bilden Kreis um Schiff, eine stoppt Weiterfahrt </text:span><text:span text:style-name="T320">Reaktion?</text:span></text:p>
      <text:p text:style-name="P149">Tentakel greifen <text:span text:style-name="T321">je 1</text:span> Gefährten <text:span text:style-name="T315">(Stärke 18 um sich zu befreien) </text:span><text:span text:style-name="T322">Reaktion?</text:span></text:p>
      <text:p text:style-name="P150"><text:span text:style-name="T323">Tentakel verschwinden mit Gefährten </text:span><text:span text:style-name="T324">(Stärke </text:span><text:span text:style-name="T325">20</text:span><text:span text:style-name="T324"> um sich zu befreien)</text:span></text:p>
      <text:p text:style-name="P151"/>
      <text:p text:style-name="P152"/>
      <text:p text:style-name="P153"><text:span text:style-name="T318">Z</text:span>iggurat</text:p>
      <text:p text:style-name="P154"><text:span text:style-name="T319">S</text:span><text:span text:style-name="T6">tufenpyramide</text:span> mit 4 Ebenen, Schiff legt an unterster an</text:p>
      <text:p text:style-name="P154">Gruppen von <text:span text:style-name="T6">Kultisten</text:span> mit Gefangenen bilden <text:span text:style-name="T6">Prozession</text:span> zur Spitze:</text:p>
      <text:p text:style-name="P155">11 Gruppen, alle sind beschäftigt und abgelenkt</text:p>
      <text:p text:style-name="P156">je 2 Kultisten mit Trommel und Gesang, 4 Gefangene mit Handfesseln</text:p>
      <text:p text:style-name="P154">Spitze (Stufe 4): <text:span text:style-name="T6">1 Schamane</text:span> mit Goldener Götzenfigur (1m) und <text:span text:style-name="T326">2</text:span><text:span text:style-name="T6"> Akol</text:span><text:span text:style-name="T327">y</text:span><text:span text:style-name="T6">then</text:span></text:p>
      <text:p text:style-name="P157">insgesamt 22+3=25 Kultisten, 44 Dörfler</text:p>
      <text:p text:style-name="P158">+------------------+<text:tab/></text:p>
      <text:p text:style-name="P158"><text:span text:style-name="T328">| <text:s/></text:span>+------------+ <text:s/>|<text:tab/></text:p>
      <text:p text:style-name="P158"><text:span text:style-name="T328">| <text:s/></text:span>| <text:s/>+------+ <text:s/>| <text:s/>|<text:tab/></text:p>
      <text:p text:style-name="P159">| <text:s/><text:span text:style-name="T328">| <text:s/></text:span>| <text:s text:c="2"/><text:span text:style-name="T329">O<text:tab/></text:span><text:span text:style-name="T330"> <text:s/></text:span>| <text:s/><text:span text:style-name="T331">| <text:s/>|</text:span><text:tab/><text:span text:style-name="T332">4. Stufe: 1 Sch</text:span><text:span text:style-name="T333">amane</text:span><text:span text:style-name="T332"> + 2 Ako</text:span><text:span text:style-name="T333">l</text:span><text:span text:style-name="T334">y</text:span><text:span text:style-name="T333">then</text:span></text:p>
      <text:p text:style-name="P160"><text:span text:style-name="T328">| <text:s/></text:span>| <text:s/>+------+ <text:s/>| <text:s/>|<text:tab/><text:span text:style-name="T335">3</text:span><text:span text:style-name="T336">. </text:span><text:span text:style-name="T332">Stufe</text:span><text:span text:style-name="T336">: </text:span><text:span text:style-name="T335">2</text:span><text:span text:style-name="T336">x2, </text:span><text:span text:style-name="T31">Persönlichkeit 1</text:span><text:span text:style-name="T337">5</text:span><text:span text:style-name="T31"> oder entdeckt</text:span></text:p>
      <text:p text:style-name="P160"><text:span text:style-name="T328">| <text:s/></text:span>+------------+ <text:s/>|<text:tab/><text:span text:style-name="T336">2. </text:span><text:span text:style-name="T332">Stufe</text:span><text:span text:style-name="T336">: 4x2, </text:span><text:span text:style-name="T31">Persönlichkeit 1</text:span><text:span text:style-name="T337">2</text:span><text:span text:style-name="T31"> oder entdeckt</text:span></text:p>
      <text:p text:style-name="P160">+------------------+<text:tab/><text:span text:style-name="T338">1</text:span><text:span text:style-name="T336">. </text:span><text:span text:style-name="T332">Stufe</text:span><text:span text:style-name="T336">: 6x2, </text:span><text:span text:style-name="T31">Persönlichkeit 10 oder entdeckt</text:span></text:p>
      <text:p text:style-name="P161"><text:tab/><text:tab/><text:tab/><text:tab/>Gruppe gemeuchelt: Persönlichkeit Malus -2</text:p>
      <text:p text:style-name="P162">wenn meucheln: nach jeder Gruppe Glückswurf (12, 14, 16, 18, 20, 22)</text:p>
      <text:p text:style-name="P154">wenn entdeckt: unverständliches Anknurren, Reaktion?</text:p>
      <text:p text:style-name="P154">wenn Angriff/Laufen: <text:span text:style-name="T339">1.</text:span> Runde frei</text:p>
      <text:p text:style-name="P154">Schamane unbeirrt, Akol<text:span text:style-name="T334">y</text:span>then assistieren (Gold und Gefangene)</text:p>
      <text:p text:style-name="P163">Kultisten versuchen <text:span text:style-name="T340">zunächst </text:span>Gefährten zu <text:span text:style-name="T341">packen: </text:span>unbewaffnet <text:span text:style-name="T341">W20</text:span></text:p>
      <text:p text:style-name="P164">wenn gepackt: <text:span text:style-name="T337">Stärke 15 oder eine Stufe hoch/in Grube werfen</text:span></text:p>
      <text:p text:style-name="P163"/>
      <text:p text:style-name="P165">wenn Schamane tot:</text:p>
      <text:p text:style-name="P166"><text:span text:style-name="T6">Chaosfürst</text:span> <text:span text:style-name="T342">Molan</text:span><text:span text:style-name="T343"> </text:span>erwacht: <text:s/>höllischer, gehörnter Humanoider, zyklopenartige<text:span text:style-name="T344">s</text:span> <text:span text:style-name="T6">Auge</text:span>, <text:span text:style-name="T345">schwingt einen übermenschlich großen </text:span><text:span text:style-name="T346">Flegel,</text:span><text:span text:style-name="T345"> </text:span><text:span text:style-name="T344">mit </text:span><text:span text:style-name="T345">rot leuchtenden dämonischen Zeichen verzierte </text:span><text:span text:style-name="T346">Rüstung</text:span></text:p>
      <text:p text:style-name="P167">→ <text:span text:style-name="T344">zerfließt zu Lavapfütze </text:span><text:span text:style-name="T347">Magma-</text:span><text:span text:style-name="T348">Tentakel</text:span><text:span text:style-name="T347"> +2</text:span><text:span text:style-name="T344"> </text:span><text:span text:style-name="T31">w</text:span><text:span text:style-name="T344">4+3</text:span></text:p>
      <text:p text:style-name="P168"><text:span text:style-name="T6">3-facher Flegel </text:span><text:span text:style-name="T349">+1/+3 vs. Ordnung</text:span></text:p>
      <text:p text:style-name="P168"><text:span text:style-name="T6">Dämonenrüstung</text:span> RK+5 -2 Bew<text:span text:style-name="T350">egung</text:span>: -<text:span text:style-name="T160">1,</text:span>5 <text:span text:style-name="T160">m</text:span></text:p>
      <text:p text:style-name="P169">Beben: w<text:span text:style-name="T351">4</text:span>+2 verdeckt <text:span text:style-name="T343">=&gt; </text:span><text:span text:style-name="T352">Runden Zeit um aufs Schiff zu kommen</text:span></text:p>
      <text:p text:style-name="P170">Kultisten versuchen Gefährten zu <text:span text:style-name="T340">töten </text:span>(<text:span text:style-name="T340">Speer w6)</text:span></text:p>
      <text:p text:style-name="P163"/>
      <text:p text:style-name="P171">2 Runden <text:span text:style-name="T343">= 4 Aktionen </text:span>zum Laufen<text:span text:style-name="T31">:<text:tab/>4→3,<text:tab/>3→2,<text:tab/>2→1,<text:tab/>1-&gt;Schiff</text:span></text:p>
      <text:p text:style-name="P172">Glück 17 Wurf als letzte Rettung</text:p>
      <text:p text:style-name="P171"/>
      <text:p text:style-name="P173"/>
      <text:p text:style-name="P174"><text:span text:style-name="T6">22 Kultisten </text:span><text:span text:style-name="T353">(11 Gruppen mit je 2 plus 4 Gefangenen)</text:span></text:p>
      <text:p text:style-name="P175">I<text:span text:style-name="T31">ni<text:tab/><text:tab/><text:tab/></text:span>+<text:span text:style-name="T354">1 <text:tab/><text:tab/><text:tab/><text:tab/><text:tab/><text:tab/><text:tab/>___ </text:span><text:span text:style-name="T355">(+1) </text:span><text:span text:style-name="T46">ooo ooo ooo ooo</text:span></text:p>
      <text:p text:style-name="P176"><text:span text:style-name="T356">Angriff</text:span><text:tab/><text:tab/><text:span text:style-name="T31">unbewaffnet, </text:span><text:span text:style-name="T32">w3</text:span><text:span text:style-name="T357">;</text:span><text:span text:style-name="T31"> </text:span>Speer, <text:span text:style-name="T32">w</text:span><text:span text:style-name="T6">6</text:span><text:span text:style-name="T77"><text:tab/><text:tab/></text:span><text:span text:style-name="T358">___ </text:span><text:span text:style-name="T359">(+1) </text:span><text:span text:style-name="T360">ooo ooo ooo ooo ooo ooo ooo ooo</text:span></text:p>
      <text:p text:style-name="P176"><text:span text:style-name="T324">R</text:span><text:span text:style-name="T356">üstklasse</text:span><text:tab/>12<text:tab/><text:tab/><text:span text:style-name="T361">TW</text:span> <text:span text:style-name="T361">w8 (</text:span>3<text:span text:style-name="T361">)<text:tab/><text:tab/><text:tab/></text:span><text:span text:style-name="T354">___ </text:span><text:span text:style-name="T355">(+1) </text:span><text:span text:style-name="T46">ooo ooo ooo </text:span><text:span text:style-name="T354">ooo </text:span><text:span text:style-name="T46">ooo ooo ooo ooo<text:line-break/>Bewegung<text:tab/>9 m<text:tab/><text:tab/></text:span><text:span text:style-name="T361">Aktion w20</text:span><text:span text:style-name="T46"><text:tab/><text:tab/><text:tab/><text:tab/> <text:s text:c="6"/>ooo ooo ooo ooo</text:span></text:p>
      <text:p text:style-name="P177">Zähigkeit +1<text:tab/>Reflex +1<text:tab/><text:tab/>Willen -1<text:tab/><text:tab/><text:span text:style-name="T263">Chaos</text:span></text:p>
      <text:p text:style-name="P178"><text:span text:style-name="T31">2</text:span> Tiermensch-Akolythen</text:p>
      <text:p text:style-name="P179">I<text:span text:style-name="T31">ni<text:tab/><text:tab/><text:tab/></text:span>+1</text:p>
      <text:p text:style-name="P180"><text:span text:style-name="T362">Angriff</text:span><text:tab/><text:tab/>Klaue <text:span text:style-name="T32">w</text:span><text:span text:style-name="T6">4</text:span> </text:p>
      <text:p text:style-name="P180"><text:span text:style-name="T363">R</text:span><text:span text:style-name="T362">üstklasse</text:span><text:tab/>12<text:span text:style-name="T364"><text:tab/><text:tab/></text:span><text:span text:style-name="T365">TW 2w8 (</text:span>5<text:span text:style-name="T365">)</text:span><text:span text:style-name="T364"><text:tab/><text:tab/><text:tab/><text:tab/><text:tab/><text:tab/><text:tab/><text:tab/></text:span><text:span text:style-name="T366">___ </text:span><text:span text:style-name="T367">(+1) </text:span><text:span text:style-name="T368">ooooo</text:span></text:p>
      <text:p text:style-name="P180">Bewegung<text:tab/>9 m<text:tab/><text:span text:style-name="T364"><text:tab/></text:span><text:span text:style-name="T369">Aktion w20</text:span><text:span text:style-name="T364"><text:tab/><text:tab/><text:tab/><text:tab/><text:tab/><text:tab/><text:tab/><text:tab/></text:span><text:span text:style-name="T366">___ </text:span><text:span text:style-name="T367">(+1) </text:span><text:span text:style-name="T368">ooooo</text:span></text:p>
      <text:p text:style-name="P179">Zähigkeit +1<text:tab/>Reflex +1<text:tab/><text:tab/>Willen -1<text:tab/><text:tab/><text:span text:style-name="T263">Chaos</text:span></text:p>
      <text:p text:style-name="P178">Tiermensch-Schamane</text:p>
      <text:p text:style-name="P181">I<text:span text:style-name="T31">ni<text:tab/><text:tab/><text:tab/></text:span>+1</text:p>
      <text:p text:style-name="P180"><text:span text:style-name="T362">Angriff</text:span><text:tab/><text:tab/>Bildnis <text:span text:style-name="T32">w</text:span><text:span text:style-name="T6">4+2</text:span> </text:p>
      <text:p text:style-name="P180"><text:span text:style-name="T363">R</text:span><text:span text:style-name="T362">üstklasse</text:span><text:tab/>10<text:tab/><text:tab/><text:span text:style-name="T365">TW 2w8 (</text:span>6<text:span text:style-name="T365">)</text:span><text:span text:style-name="T364"><text:tab/><text:tab/><text:tab/><text:tab/><text:tab/><text:tab/><text:tab/><text:tab/></text:span><text:span text:style-name="T366">___ </text:span><text:span text:style-name="T367">(+1) </text:span><text:span text:style-name="T368">oooooo</text:span></text:p>
      <text:p text:style-name="P181">Bewegung:<text:tab/>9 m<text:tab/><text:tab/><text:span text:style-name="T365">Aktion w20</text:span></text:p>
      <text:p text:style-name="P181">Zähigkeit +1<text:tab/>Reflex +0<text:tab/><text:tab/>Willen +3<text:tab/><text:tab/><text:span text:style-name="T263">Chaos</text:span></text:p>
      <text:p text:style-name="P182">Wiedererweckter Chaosfürst <text:span text:style-name="T348">tot: </text:span><text:span text:style-name="T370">reißt einziges Auge weit auf, </text:span><text:span text:style-name="T347">2. </text:span><text:span text:style-name="T370">zerfließt </text:span><text:span text:style-name="T371">zu Lava</text:span><text:span text:style-name="T347">pfütze</text:span></text:p>
      <text:p text:style-name="P183">I<text:span text:style-name="T31">ni<text:tab/><text:tab/><text:tab/></text:span><text:span text:style-name="T372">+0</text:span><text:tab/><text:tab/><text:tab/><text:tab/><text:tab/><text:tab/><text:tab/><text:tab/><text:span text:style-name="T354">___ </text:span><text:span text:style-name="T355">(+0) </text:span><text:span text:style-name="T46">ooooo ooooo ooooo ooooo</text:span></text:p>
      <text:p text:style-name="P183"><text:span text:style-name="T356">Angriff </text:span><text:span text:style-name="T348">(1.)</text:span><text:tab/>Flegel +6 <text:span text:style-name="T32">w</text:span><text:span text:style-name="T6">6+1</text:span><text:tab/><text:tab/><text:tab/><text:tab/><text:span text:style-name="T373">(</text:span><text:span text:style-name="T285">Flegel </text:span><text:span text:style-name="T374">+1/+3 vs. Ordnung</text:span><text:span text:style-name="T373">)</text:span></text:p>
      <text:p text:style-name="P183"><text:span text:style-name="T356">Angriff </text:span><text:span text:style-name="T348">(2.)</text:span><text:tab/>Magma-<text:span text:style-name="T375">Tentakel</text:span> +2 <text:span text:style-name="T32">w</text:span><text:span text:style-name="T6">4+3</text:span></text:p>
      <text:p text:style-name="P183"><text:span text:style-name="T324">R</text:span><text:span text:style-name="T356">üstklasse</text:span><text:tab/>13<text:tab/><text:tab/><text:span text:style-name="T375">TW 5w10 (20)</text:span><text:tab/><text:tab/><text:span text:style-name="T373">(</text:span><text:span text:style-name="T376">Dämonenrüstung <text:s/>RK+4/-4</text:span><text:span text:style-name="T373">)</text:span></text:p>
      <text:p text:style-name="P20">Bewegung:<text:tab/>6 m<text:tab/><text:tab/><text:span text:style-name="T375">Aktion w20</text:span></text:p>
      <text:p text:style-name="P184">Zähigkeit +8<text:tab/>Reflex +4<text:tab/><text:tab/>Willen +4<text:tab/><text:tab/><text:span text:style-name="T263">Chaos</text:span></text:p>
      <text:p text:style-name="P185">Änderungen</text:p>
      <text:list text:style-name="L3">
        <text:list-item>
          <text:p text:style-name="P186"><text:span text:style-name="T377">Burgm</text:span>auer klettern gef<text:span text:style-name="T377">ä</text:span>hrdet 1 Char pro Spieler</text:p>
        </text:list-item>
        <text:list-item>
          <text:p text:style-name="P187">Erdloch führt zu See, ist von See aus sichtbar</text:p>
        </text:list-item>
        <text:list-item>
          <text:p text:style-name="P188">Felans Grab: Schutzrunen klarer formuliert, Inschrift angepasst</text:p>
        </text:list-item>
        <text:list-item>
          <text:p text:style-name="P189">Tiermenschen-Boss im Turm kann zaubern (weil Torq), zaubert Vergrößern</text:p>
        </text:list-item>
        <text:list-item>
          <text:p text:style-name="P188">Torhaus über Eingang: 2 verängstigte Tiermenschen <text:span text:style-name="T378">geben auf</text:span>,<text:line-break/>Leiche mit Wolfskopf <text:span text:style-name="T378">auf Tisch</text:span>, halb gegessener Wolfskadaver (Ursprung Tiermenschen)</text:p>
        </text:list-item>
        <text:list-item>
          <text:p text:style-name="P187">untere Ebene ist etwa 100m tief unter der Oberfläche</text:p>
        </text:list-item>
        <text:list-item>
          <text:p text:style-name="P189">Leviathan (chaotisch) <text:span text:style-name="T379">→</text:span><text:span text:style-name="T380"> Lotan die alles Verschlingende (neutral/Cthul</text:span><text:span text:style-name="T381">h</text:span><text:span text:style-name="T380">u),</text:span></text:p>
        </text:list-item>
        <text:list-item>
          <text:p text:style-name="P189"><text:span text:style-name="T382">d</text:span>amit 3 Möglichkeiten für Kleriker: Nimluru<text:span text:style-name="T383">n</text:span>/C, Schnatermann/C, Lotan/N</text:p>
        </text:list-item>
        <text:list-item>
          <text:p text:style-name="P188">Ziggurat: 4 Stufen statt Helix damit Bewegung eindeutiger ist</text:p>
        </text:list-item>
      </text:list>
      <text:p text:style-name="P190"/>
      <text:p text:style-name="P191">Stufenaufstieg im Abenteuer:</text:p>
      <text:list text:style-name="L4">
        <text:list-item>
          <text:p text:style-name="P192"><text:span text:style-name="T6">Kleriker: </text:span>bringt <text:span text:style-name="T384">Nimluru</text:span><text:span text:style-name="T383">n</text:span><text:span text:style-name="T384">, Schnatermann </text:span>oder<text:span text:style-name="T384"> Lotan </text:span>ein Opfer und hat richtige Gesinnung</text:p>
        </text:list-item>
        <text:list-item>
          <text:p text:style-name="P192"><text:span text:style-name="T6">Magier/</text:span><text:span text:style-name="T385">Elb</text:span><text:span text:style-name="T6">:</text:span> zaubert erfolgreich aus Zauberbuch (Zauberlehrling, Magieschülerin, Hexentochter) oder benutzt Sezrekans Ring</text:p>
        </text:list-item>
        <text:list-item>
          <text:p text:style-name="P192"><text:span text:style-name="T6">Krieger/</text:span><text:span text:style-name="T385">Zwerg/Halbling</text:span><text:span text:style-name="T6">:</text:span> t<text:span text:style-name="T384">ö</text:span>tet ca. 3 Gegner</text:p>
        </text:list-item>
        <text:list-item>
          <text:p text:style-name="P192"><text:span text:style-name="T6">Alle:</text:span> <text:span text:style-name="T386">blockiert Fallgitter, </text:span><text:span text:style-name="T387">steigt vor über die Mauer, </text:span>steigt in <text:span text:style-name="T388">den </text:span>Seelenbrunnen, überlebt F<text:span text:style-name="T377">ä</text:span>ulnisk<text:span text:style-name="T377">ä</text:span>fer, <text:span text:style-name="T389">knackt Schloss, entschärft Falle, </text:span><text:span text:style-name="T390">s</text:span><text:span text:style-name="T389">chleicht </text:span><text:span text:style-name="T390">erfolgreich</text:span><text:span text:style-name="T389">, </text:span>etc</text:p>
        </text:list-item>
      </text:list>
      <text:p text:style-name="P193" loext:marker-style-name="T23"><text:span text:style-name="T391">Patzer</text:span><text:span text:style-name="T392"> </text:span><text:span text:style-name="T393">w8</text:span><text:span text:style-name="T394">‒</text:span><text:span text:style-name="T393">w20</text:span></text:p>
      <text:p text:style-name="P194" loext:marker-style-name="T23"><text:span text:style-name="T392">0-<text:tab/>Du verfehlst dein Ziel, verursachst aber keinen anderen Schaden.</text:span></text:p>
      <text:p text:style-name="P194" loext:marker-style-name="T23"><text:span text:style-name="T392">1<text:tab/>Deine Gefährten werden noch lange über diesen Schlag lachen.</text:span></text:p>
      <text:p text:style-name="P194" loext:marker-style-name="T23"><text:span text:style-name="T392">2<text:tab/>Dein ungeschickter Angriff ermutigt deine Gegner dich zuerst anzugreifen.</text:span></text:p>
      <text:p text:style-name="P194" loext:marker-style-name="T23"><text:span text:style-name="T392">3<text:tab/>Du verlierst dein Gleichgewicht und erleidest für 1 Runde RK-2.</text:span></text:p>
      <text:p text:style-name="P194" loext:marker-style-name="T23"><text:span text:style-name="T392">4<text:tab/>Du stolperst, kannst dich aber mit Reflex 10 retten; andernfalls musst du die</text:span></text:p>
      <text:p text:style-name="P194" loext:marker-style-name="T23"><text:span text:style-name="T392"><text:tab/>nächste Runde liegend (-1w/RK-2) verbringen.</text:span></text:p>
      <text:p text:style-name="P194" loext:marker-style-name="T23"><text:span text:style-name="T392">5<text:tab/>Du beschädigst deine Waffe. Sie macht -1 Schaden bis du sie reparierst.</text:span></text:p>
      <text:p text:style-name="P194" loext:marker-style-name="T23"><text:span text:style-name="T392">6<text:tab/>Du zögerst zu lange und verlierst deine Initiative. (letzter in nächster Runde)</text:span></text:p>
      <text:p text:style-name="P194" loext:marker-style-name="T23"><text:span text:style-name="T392">7<text:tab/>Deine Waffe löst sich aus deiner Hand. Du greifst schnell um, bekommst</text:span></text:p>
      <text:p text:style-name="P194" loext:marker-style-name="T23"><text:span text:style-name="T392"><text:tab/>die Waffe aber nicht richtig zu fassen. Nächster Angriff -2.</text:span></text:p>
      <text:p text:style-name="P194" loext:marker-style-name="T23"><text:span text:style-name="T392">8<text:tab/>Deine Waffe ist schwer beschädigt: Eine Bogensehne reißt, ein Schwertgriff fällt</text:span></text:p>
      <text:p text:style-name="P194" loext:marker-style-name="T23"><text:span text:style-name="T392"><text:tab/>ab oder ein Schussmechanismus klemmt. Die Waffe kann in 10 Minuten</text:span></text:p>
      <text:p text:style-name="P194" loext:marker-style-name="T23"><text:span text:style-name="T392"><text:tab/>repariert werden, ist aber vorerst nutzlos.</text:span></text:p>
      <text:p text:style-name="P194" loext:marker-style-name="T23"><text:span text:style-name="T392">9<text:tab/>Du stolperst, fällst und verschwendest diese Aktion. Du liegst am Boden und</text:span></text:p>
      <text:p text:style-name="P194" loext:marker-style-name="T23"><text:span text:style-name="T392"><text:tab/>musst eine Aktion nutzen, um in der nächsten Runde aufzustehen.</text:span></text:p>
      <text:p text:style-name="P194" loext:marker-style-name="T23"><text:span text:style-name="T392">10<text:tab/>Deine Waffe verheddert sich in deiner Rüstung. Du musst die nächste Runde</text:span></text:p>
      <text:p text:style-name="P194" loext:marker-style-name="T23"><text:span text:style-name="T392"><text:tab/>nutzen, um sie zu entwirren. Zusätzlich wird deine Rüstklasse um 1 reduziert,</text:span></text:p>
      <text:p text:style-name="P194" loext:marker-style-name="T23"><text:span text:style-name="T392"><text:tab/>bis du sie 10 Minuten lang in Ordnung bringst.</text:span></text:p>
      <text:p text:style-name="P194" loext:marker-style-name="T23"><text:span text:style-name="T392">11<text:tab/>Du lässt deine Waffe fallen. Du musst sie aufheben oder bei deiner nächsten</text:span></text:p>
      <text:p text:style-name="P194" loext:marker-style-name="T23"><text:span text:style-name="T392"><text:tab/>Aktion eine neue ziehen.</text:span></text:p>
      <text:p text:style-name="P194" loext:marker-style-name="T23"><text:span text:style-name="T392">12<text:tab/>Du schlägst versehentlich deine Waffe gegen einen festen, unnachgiebigen</text:span></text:p>
      <text:p text:style-name="P194" loext:marker-style-name="T23"><text:span text:style-name="T392"><text:tab/>Gegenstand (Stein, Mauer, Boden). Gewöhnliche Waffen sind ruiniert,</text:span></text:p>
      <text:p text:style-name="P194" loext:marker-style-name="T23"><text:span text:style-name="T392"><text:tab/>magische Waffen sind nicht betroffen.</text:span></text:p>
      <text:p text:style-name="P194" loext:marker-style-name="T23"><text:span text:style-name="T392">13<text:tab/>Du stolperst, was eine große Lücke in deiner Verteidigung öffnet. Der nächste</text:span></text:p>
      <text:p text:style-name="P194" loext:marker-style-name="T23"><text:span text:style-name="T392"><text:tab/>Gegner, der dich angreift, erhält einen Bonus von +2 auf seinen Angriffswurf.</text:span></text:p>
      <text:p text:style-name="P194" loext:marker-style-name="T23"><text:span text:style-name="T392">14<text:tab/>Du hättest deine Rüstung besser pflegen sollen! Die Gelenke verklemmen und</text:span></text:p>
      <text:p text:style-name="P194" loext:marker-style-name="T23"><text:span text:style-name="T392"><text:tab/>du bleibst an Ort und Stelle stehen. Für 1w3 Runden kannst du dich nicht</text:span></text:p>
      <text:p text:style-name="P194" loext:marker-style-name="T23"><text:span text:style-name="T392"><text:tab/>bewegen oder angreifen. Ungerüstete Charaktere sind davon nicht betroffen.</text:span></text:p>
      <text:p text:style-name="P194" loext:marker-style-name="T23"><text:span text:style-name="T392">15<text:tab/>Dein wilder Schwung lässt dich aus dem Gleichgewicht geraten. Du erhältst</text:span></text:p>
      <text:p text:style-name="P194" loext:marker-style-name="T23"><text:span text:style-name="T392"><text:tab/>einen Malus von -4 auf deinen nächsten Angriffswurf.</text:span></text:p>
      <text:p text:style-name="P194" loext:marker-style-name="T23"><text:span text:style-name="T392">16<text:tab/>Du schlägst versehentlich nach einem zufällig bestimmten Gefährten in</text:span></text:p>
      <text:p text:style-name="P194" loext:marker-style-name="T23"><text:span text:style-name="T392"><text:tab/>Reichweite. Wiederhole deinen Angriffswurf gegen diesen Gefährten.</text:span></text:p>
      <text:p text:style-name="P194" loext:marker-style-name="T23"><text:span text:style-name="T392">17<text:tab/>Du stolperst übel und fällst hart: 1w3 Schaden und du liegst am Boden </text:span></text:p>
      <text:p text:style-name="P194" loext:marker-style-name="T23"><text:span text:style-name="T392">18<text:tab/>Du rutschst aus und fällst auf den Rücken. Du musst die nächste Runde im </text:span></text:p>
      <text:p text:style-name="P194" loext:marker-style-name="T23"><text:span text:style-name="T392"><text:tab/>Liegen kämpfen (-1w/RK-2), bevor du dich aufrichten kannst.</text:span></text:p>
      <text:p text:style-name="P194" loext:marker-style-name="T23"><text:span text:style-name="T392">19<text:tab/>Du schaffst es irgendwie dich mit dem Angriff selbst zu verletzen.</text:span></text:p>
      <text:p text:style-name="P194" loext:marker-style-name="T23"><text:span text:style-name="T392">20+<text:tab/>Du triffst dich versehentlich selbst und erhältst Schaden+1. Außerdem</text:span></text:p>
      <text:p text:style-name="P195"><text:tab/>fällst du auf den Rücken und kannst nur mit Geschick 16 aufstehen.</text:p>
      <text:p text:style-name="P196"><text:span text:style-name="T19"/></text:p>
      <text:p text:style-name="P197">Volltreffer <text:span text:style-name="T395">Tabelle I </text:span>für Stufe 0 und Magier</text:p>
      <text:p text:style-name="P198">0-<text:tab/>Die Kraft des Schlags lässt die Waffe aus deinem Griff gleiten:</text:p>
      <text:p text:style-name="P198"><text:tab/>+<text:span text:style-name="T396">w</text:span>6 Schaden, aber du bist entwaffnet.#</text:p>
      <text:p text:style-name="P199">1<text:tab/>Gelegenheitstreffer: +<text:span text:style-name="T396">w</text:span>3 Schaden</text:p>
      <text:p text:style-name="P199">2<text:tab/>Dem Gegner <text:span text:style-name="T396">i</text:span>ns Auge gestoßen: <text:span text:style-name="T397">+</text:span><text:span text:style-name="T398">w4 und h</text:span>ässliche Quetschungen.</text:p>
      <text:p text:style-name="P199">3<text:tab/>Betäubender Schlag: <text:span text:style-name="T397">+</text:span><text:span text:style-name="T398">w</text:span>3 Schaden, er fällt ans Ende der Initiativ<text:span text:style-name="T399">e</text:span>.</text:p>
      <text:p text:style-name="P199">4<text:tab/>Ein Schlag auf die Kniescheibe des Gegners. +<text:span text:style-name="T400">w</text:span>4 Schaden, der Gegner</text:p>
      <text:p text:style-name="P199"><text:tab/>erleidet -<text:span text:style-name="T160">3</text:span> <text:span text:style-name="T160">m</text:span> auf die Bewegungsrate, bis er geheilt ist.</text:p>
      <text:p text:style-name="P200">Volltreffer Tabelle II für Diebe und Elben</text:p>
      <text:p text:style-name="P199">0-<text:tab/>Daneben! Dein Zögern kostet dich den perfekten Treffer.</text:p>
      <text:p text:style-name="P199">1<text:tab/>Treffer verfehlt kritische Organe. Immerhin +2<text:span text:style-name="T395">w</text:span>3 Schaden.</text:p>
      <text:p text:style-name="P199">2<text:tab/>Kopftreffer, Ohr abgeschlagen. +<text:span text:style-name="T395">w</text:span>6 Schaden und eine hässliche Narbe.</text:p>
      <text:p text:style-name="P199">3<text:tab/>Klarer Treffer am Rücken, +2<text:span text:style-name="T395">w</text:span>6 Schaden</text:p>
      <text:p text:style-name="P199">4<text:tab/>Schlag auf die Brust, der Gegner stolpert. Greife gleich nochmal an.</text:p>
      <text:p text:style-name="P199">5<text:tab/>Treffer auf die Nieren, +3<text:span text:style-name="T395">w</text:span>3 Schaden, der Gegner ist für 1 Runde betäubt.</text:p>
      <text:p text:style-name="P199">6<text:tab/><text:span text:style-name="T401">Du verwirrst </text:span>durch wilden Angriff. <text:span text:style-name="T401">Bewegung</text:span> und Aktionen sind halbiert.</text:p>
      <text:p text:style-name="P199">7<text:tab/>Schlag auf die Brust trifft wichtiges Organ, +3<text:span text:style-name="T402">w</text:span>4 Schaden.</text:p>
      <text:p text:style-name="P199">8<text:tab/>Schlag streift die Stirn des Gegners, vom herunterlaufenden Blut ist er</text:p>
      <text:p text:style-name="P199"><text:tab/><text:span text:style-name="T395">w</text:span>4 Runden blind. <text:span text:style-name="T403">(Gegner blind: +2)</text:span></text:p>
      <text:p text:style-name="P199">9<text:tab/>Der Gegner stolpert durch der Wucht deines Angriffs und liegt auf dem</text:p>
      <text:p text:style-name="P199"><text:tab/>Boden. Greife gleich nochmal an. <text:span text:style-name="T403">(Gegner am Boden: +2)</text:span></text:p>
      <text:p text:style-name="P199">10<text:tab/>Meisterlicher Treffer! +2<text:span text:style-name="T402">w</text:span>6 Schaden.</text:p>
      <text:p text:style-name="P200">Volltreffer Tabelle III für Kleriker, Hobbits, Krieger <text:span text:style-name="T402">(</text:span>1-2<text:span text:style-name="T402">)</text:span> und Zwerge <text:span text:style-name="T402">(</text:span>1-3<text:span text:style-name="T402">)</text:span></text:p>
      <text:p text:style-name="P199">0-<text:tab/>Blinde Kampfwut! +2<text:span text:style-name="T402">w</text:span>8 Schaden für den Gegner, aber auch <text:span text:style-name="T402">w</text:span>4 Schaden <text:tab/>für deinen nächsten Gefährten. <text:span text:style-name="T402">(</text:span><text:span text:style-name="T404">opti</text:span><text:span text:style-name="T405">o</text:span><text:span text:style-name="T404">nal: -</text:span><text:span text:style-name="T402">1 I</text:span><text:span text:style-name="T406">NT</text:span><text:span text:style-name="T402">/P</text:span><text:span text:style-name="T406">ER</text:span><text:span text:style-name="T402"> für </text:span><text:span text:style-name="T351">+</text:span><text:span text:style-name="T402">w12 Schaden)</text:span></text:p>
      <text:p text:style-name="P199">1<text:tab/>Kraftvoller Schlag: +<text:span text:style-name="T402">w</text:span>6 Schaden.</text:p>
      <text:p text:style-name="P199">2<text:tab/>Angriff wirft den Gegner zu Boden <text:span text:style-name="T402">(</text:span><text:span text:style-name="T403">Gegner am Boden: </text:span><text:span text:style-name="T402">+2)</text:span>.</text:p>
      <text:p text:style-name="P199">3<text:tab/>Gegner läuft genau in den Schlag: +<text:span text:style-name="T407">w</text:span>8 Schaden.</text:p>
      <text:p text:style-name="P199">4<text:tab/>Schlag lässt den Gegner in die Knie gehen. Greife gleich nochmal an.</text:p>
      <text:p text:style-name="P199">5<text:tab/>Nase explodiert in einer Wolke von Blut: +<text:span text:style-name="T407">w</text:span>6 Schaden, <text:span text:style-name="T407">w</text:span>4 Runden</text:p>
      <text:p text:style-name="P199"><text:tab/>ohne Geruchssinn.</text:p>
      <text:p text:style-name="P199">6<text:tab/>Brutaler Treffer, mehrere Rippen gebrochen! +<text:span text:style-name="T407">w</text:span>8 Schaden.</text:p>
      <text:p text:style-name="P199">7<text:tab/>Treffer auf die Hand! Seine Waffe fliegt <text:span text:style-name="T407">w</text:span><text:span text:style-name="T160">6</text:span>+<text:span text:style-name="T160">1,</text:span>5 <text:span text:style-name="T160">m</text:span> weit weg.</text:p>
      <text:p text:style-name="P199">8<text:tab/>Schlag streift den Kopf! +<text:span text:style-name="T408">w</text:span>6 Schaden und er ist für 6 Tage taub.</text:p>
      <text:p text:style-name="P201">9<text:tab/>Oberschenkelhalsknochen zerschmettert! +2<text:span text:style-name="T408">w</text:span>6 Schaden und -<text:span text:style-name="T409">3 m</text:span></text:p>
      <text:p text:style-name="P201"><text:tab/>Bewegung bis geheilt.</text:p>
      <text:p text:style-name="P199">10<text:tab/><text:span text:style-name="T410">Du z</text:span>erschmetter<text:span text:style-name="T410">s</text:span>t die Waffe des Gegners, Metallsplitter fliegen umher.</text:p>
      <text:p text:style-name="P199">11<text:tab/>Bauch<text:span text:style-name="T411">treffer</text:span> verursacht starke Blutung. <text:span text:style-name="T411">Ohne Heilung</text:span> in <text:span text:style-name="T411">w</text:span>5 Runden <text:span text:style-name="T411">tot</text:span>.</text:p>
      <text:p text:style-name="P199">12<text:tab/>Treffer auf die Schläfe! Zähigkeit 10 + deine Stufe oder er wird bewusstlos.</text:p>
      <text:p text:style-name="P202">Krieger</text:p>
      <text:p text:style-name="P203">L<text:span text:style-name="T412">ebenspunkte:<text:tab/></text:span>+w<text:span text:style-name="T413">12</text:span><text:span text:style-name="T414"><text:tab/>Reflex </text:span><text:span text:style-name="T415">+1<text:tab/><text:tab/>Zähigkeit +1</text:span></text:p>
      <text:p text:style-name="P204"><text:span text:style-name="T416">Volltreffer (</text:span><text:span text:style-name="T417">Krit.</text:span><text:span text:style-name="T416">):</text:span><text:tab/><text:span text:style-name="T414">w12/III,<text:tab/>19-20</text:span></text:p>
      <text:p text:style-name="P205"><text:span text:style-name="T418">Helden</text:span>würfel<text:tab/><text:tab/>w3<text:tab/><text:tab/><text:span text:style-name="T418">+Angriff, +Schaden, 3→Heldentat </text:span><text:span text:style-name="T419">Beine, entwaffnen, RK-</text:span><text:span text:style-name="T420">1</text:span></text:p>
      <text:p text:style-name="P206">Lieblingswaffe:<text:tab/><text:tab/><text:span text:style-name="T421">darf eine auswählen, Glücksmod </text:span><text:span text:style-name="T422">(fest) </text:span><text:span text:style-name="T421">addiert</text:span></text:p>
      <text:p text:style-name="P207">Zwerg</text:p>
      <text:p text:style-name="P203">L<text:span text:style-name="T412">ebenspunkte:</text:span><text:tab/><text:tab/>+w<text:span text:style-name="T423">10</text:span><text:span text:style-name="T424"><text:tab/><text:tab/>Refle</text:span><text:span text:style-name="T425">x </text:span><text:span text:style-name="T415">+1<text:tab/><text:tab/>Zähigkeit +1<text:tab/><text:tab/></text:span><text:span text:style-name="T426">Willen </text:span><text:span text:style-name="T415">+1</text:span></text:p>
      <text:p text:style-name="P204"><text:span text:style-name="T416">Volltreffer (</text:span><text:span text:style-name="T417">Krit.</text:span><text:span text:style-name="T416">):</text:span><text:tab/><text:tab/><text:span text:style-name="T414">w</text:span><text:span text:style-name="T423">10</text:span><text:span text:style-name="T414">/I</text:span><text:span text:style-name="T427">I</text:span><text:span text:style-name="T424">I</text:span></text:p>
      <text:p text:style-name="P208"><text:span text:style-name="T418">Helden</text:span>würfel<text:tab/><text:tab/><text:tab/>w3<text:tab/><text:tab/><text:tab/><text:span text:style-name="T418">+Angriff, +Schaden, 3→Heldentat</text:span></text:p>
      <text:p text:style-name="P209"><text:span text:style-name="T428">Schildstoß<text:tab/><text:tab/><text:tab/></text:span><text:span text:style-name="T429">w14</text:span><text:span text:style-name="T430">+Heldenwürfel</text:span><text:span text:style-name="T429">, </text:span><text:span text:style-name="T431">w3</text:span><text:span text:style-name="T430">+Heldenwürfel</text:span><text:span text:style-name="T431"> Schaden</text:span></text:p>
      <text:p text:style-name="P210">Kleriker<text:span text:style-name="T77"> </text:span><text:span text:style-name="T432">(</text:span><text:span text:style-name="T433">Gott, Gesinnung</text:span><text:span text:style-name="T432">)</text:span></text:p>
      <text:p text:style-name="P203">L<text:span text:style-name="T412">ebenspunkte:</text:span><text:tab/><text:tab/>+w8<text:tab/><text:tab/><text:tab/><text:span text:style-name="T415">Zähigkeit<text:tab/> +1<text:tab/></text:span><text:span text:style-name="T426">Willen </text:span><text:span text:style-name="T415">+1</text:span></text:p>
      <text:p text:style-name="P204"><text:span text:style-name="T416">Volltreffer (</text:span><text:span text:style-name="T417">Krit.</text:span><text:span text:style-name="T416">)</text:span><text:span text:style-name="T417">:<text:tab/><text:tab/>w</text:span><text:span text:style-name="T434">8</text:span><text:span text:style-name="T417">/II</text:span><text:span text:style-name="T434">I</text:span></text:p>
      <text:p text:style-name="P211">Hände auflegen:<text:tab/><text:tab/>w20 + Persönlichkeitsmod + Zauberstufe</text:p>
      <text:p text:style-name="P212">Unheiliges vertreiben:<text:tab/><text:span text:style-name="T435">w</text:span>20 + Persönlichkeit<text:span text:style-name="T351">s</text:span>mod + Zauberstufe + Glücksmod</text:p>
      <text:p text:style-name="P213"><text:span text:style-name="T436">Zauberstufe<text:tab/>1<text:tab/><text:tab/></text:span><text:span text:style-name="T437">4 Zauber + Persönlichkeitsmod</text:span></text:p>
      <text:p text:style-name="P213">Magier</text:p>
      <text:p text:style-name="P203">L<text:span text:style-name="T412">ebenspunkte:</text:span><text:tab/><text:tab/>+w<text:span text:style-name="T438">4<text:tab/><text:tab/><text:tab/></text:span><text:span text:style-name="T415">Zähigkeit +1<text:tab/></text:span><text:span text:style-name="T426">Willen </text:span><text:span text:style-name="T415">+1</text:span></text:p>
      <text:p text:style-name="P204"><text:span text:style-name="T416">Volltreffer (</text:span><text:span text:style-name="T417">Krit.</text:span><text:span text:style-name="T416">)</text:span><text:span text:style-name="T417">:<text:tab/><text:tab/>w</text:span><text:span text:style-name="T434">6</text:span><text:span text:style-name="T417">/I</text:span></text:p>
      <text:p text:style-name="P214"><text:span text:style-name="T439">Zauberstufe<text:tab/>1<text:tab/><text:tab/></text:span><text:span text:style-name="T440">4 Zauber + Intelligenzmod</text:span></text:p>
      <text:p text:style-name="P215">Elb</text:p>
      <text:p text:style-name="P203">L<text:span text:style-name="T412">ebenspunkte:</text:span><text:tab/><text:tab/>+w<text:span text:style-name="T424">6<text:tab/><text:tab/><text:tab/>Refle</text:span><text:span text:style-name="T425">x </text:span><text:span text:style-name="T415">+1<text:tab/><text:tab/>Zähigkeit +1<text:tab/><text:tab/></text:span><text:span text:style-name="T426">Willen </text:span><text:span text:style-name="T415">+1</text:span></text:p>
      <text:p text:style-name="P204"><text:span text:style-name="T416">Volltreffer (</text:span><text:span text:style-name="T417">Krit.</text:span><text:span text:style-name="T416">):</text:span><text:tab/><text:tab/><text:span text:style-name="T414">w</text:span><text:span text:style-name="T441">6</text:span><text:span text:style-name="T414">/I</text:span><text:span text:style-name="T424">I<text:tab/></text:span><text:span text:style-name="T442">Angriff +1</text:span></text:p>
      <text:p text:style-name="P216">Geheimtüren<text:tab/><text:tab/><text:tab/>+4 <text:span text:style-name="T443">(</text:span>innerhalb 3m automatischer Wurf<text:span text:style-name="T443">)</text:span></text:p>
      <text:p text:style-name="P203"><text:span text:style-name="T439">Zauberstufe<text:tab/>1<text:tab/><text:tab/></text:span><text:span text:style-name="T444">3</text:span><text:span text:style-name="T440"> Zauber + Intelligenzmod</text:span></text:p>
      <text:p text:style-name="P217"><text:span text:style-name="T445">automatisch:<text:tab/><text:tab/><text:tab/></text:span>Pakt mit einem Patron <text:span text:style-name="T445">&amp;</text:span> Anrufung des Patrons</text:p>
      <text:p text:style-name="P218">Lieblingszauber:<text:tab/><text:tab/>darf einen auswählen, Glücksmod <text:span text:style-name="T422">(fest) </text:span>addiert</text:p>
      <text:p text:style-name="P219">Dieb</text:p>
      <text:p text:style-name="P220">L<text:span text:style-name="T416">ebenspunkte:</text:span><text:tab/><text:tab/>+w<text:span text:style-name="T446">6</text:span><text:span text:style-name="T447"><text:tab/><text:tab/><text:tab/>Reflex </text:span><text:span text:style-name="T415">+1<text:tab/><text:tab/>Zähigkeit +1</text:span></text:p>
      <text:p text:style-name="P221"><text:span text:style-name="T416">Volltreffer (</text:span><text:span text:style-name="T417">Krit.</text:span><text:span text:style-name="T416">)</text:span><text:span text:style-name="T417">:<text:tab/><text:tab/>w10/II</text:span></text:p>
      <text:p text:style-name="P222">Hinterhältiger Angriff:<text:tab/>Dolch: w10, automatischer <text:span text:style-name="T448">Volltreffer (</text:span>Krit.<text:span text:style-name="T448">)</text:span></text:p>
      <text:p text:style-name="P222">Schleichen/Schatten:<text:tab/>w20 <text:span text:style-name="T449">+ Ge</text:span><text:span text:style-name="T450">schick</text:span><text:span text:style-name="T449">mod </text:span>+ 3</text:p>
      <text:p text:style-name="P222"><text:span text:style-name="T451">Fallen: <text:tab/><text:tab/><text:tab/><text:tab/>w20 + </text:span><text:span text:style-name="T449">Int</text:span><text:span text:style-name="T450">elligenz</text:span><text:span text:style-name="T449">mod + </text:span><text:span text:style-name="T451">1</text:span></text:p>
      <text:p text:style-name="P223">Hobbit</text:p>
      <text:p text:style-name="P220">L<text:span text:style-name="T412">ebenspunkte:<text:tab/></text:span><text:tab/>+w<text:span text:style-name="T424">6<text:tab/><text:tab/><text:tab/>Refle</text:span><text:span text:style-name="T425">x </text:span><text:span text:style-name="T415">+1<text:tab/><text:tab/>Zähigkeit +1<text:tab/><text:tab/></text:span><text:span text:style-name="T426">Willen </text:span><text:span text:style-name="T415">+1</text:span></text:p>
      <text:p text:style-name="P224">Angriff<text:tab/><text:tab/><text:tab/><text:tab/>+1</text:p>
      <text:p text:style-name="P221"><text:span text:style-name="T416">Volltreffer (</text:span><text:span text:style-name="T417">Krit.</text:span><text:span text:style-name="T416">):</text:span><text:tab/><text:tab/><text:span text:style-name="T414">w</text:span><text:span text:style-name="T427">8</text:span><text:span text:style-name="T414">/I</text:span><text:span text:style-name="T427">I</text:span><text:span text:style-name="T424">I</text:span></text:p>
      <text:p text:style-name="P225">Beidhändig:<text:tab/><text:tab/><text:tab/>2x w16, 16 krit, nur doppel-1 Patzer</text:p>
      <text:p text:style-name="P226"><text:span text:style-name="T452">Schleichen&amp;Verstecken<text:tab/></text:span><text:span text:style-name="T453">+</text:span><text:span text:style-name="T454">3</text:span></text:p>
      <text:p text:style-name="P227"><text:span text:style-name="T455">F</text:span><text:span text:style-name="T6">oliant! </text:span><text:span text:style-name="T456">Zauberauswahl </text:span><text:span text:style-name="T457">w12</text:span><text:span text:style-name="T458">, w10 Geringfügige Verderbnis, </text:span><text:span text:style-name="T456">w20 </text:span><text:span text:style-name="T458">Zauber</text:span></text:p>
      <text:p text:style-name="P228"><text:span text:style-name="T242"><text:tab/><text:tab/><text:tab/><text:tab/><text:tab/><text:tab/><text:tab/></text:span><text:span text:style-name="T459">Regeln<text:tab/>Rules</text:span></text:p>
      <text:p text:style-name="P229"><text:span text:style-name="T460"><text:tab/></text:span><text:span text:style-name="T461">Anrufung des Patrons<text:tab/><text:tab/>129<text:tab/><text:tab/>144</text:span></text:p>
      <text:p text:style-name="P230"><text:span text:style-name="T462">1</text:span><text:span text:style-name="T460"><text:tab/></text:span><text:span text:style-name="T461">Ausbessern<text:tab/><text:tab/><text:tab/><text:tab/>129<text:tab/><text:tab/>147</text:span></text:p>
      <text:p text:style-name="P231"><text:span text:style-name="T463">2<text:tab/></text:span>Bauchreden<text:tab/><text:tab/><text:tab/><text:tab/>130<text:tab/><text:tab/>158</text:p>
      <text:p text:style-name="P232"><text:tab/>Brennende Hände<text:tab/><text:tab/><text:tab/>132<text:tab/><text:tab/>142</text:p>
      <text:p text:style-name="P232"><text:tab/>Ekims mystische Maske<text:tab/>133<text:tab/><text:tab/>137</text:p>
      <text:p text:style-name="P231"><text:span text:style-name="T464">3</text:span><text:span text:style-name="T463"><text:tab/></text:span>Energie formen<text:tab/><text:tab/><text:tab/>135<text:tab/><text:tab/>143</text:p>
      <text:p text:style-name="P232"><text:tab/>Erstickende Wolke<text:tab/><text:tab/>136<text:tab/><text:tab/>134</text:p>
      <text:p text:style-name="P232"><text:tab/>Federfall<text:tab/><text:tab/><text:tab/><text:tab/><text:tab/>137<text:tab/><text:tab/>140</text:p>
      <text:p text:style-name="P233"><text:span text:style-name="T464">4</text:span><text:span text:style-name="T463"><text:tab/></text:span>Kalte Hand<text:tab/><text:tab/><text:tab/><text:tab/><text:span text:style-name="T465">138<text:tab/><text:tab/>133</text:span></text:p>
      <text:p text:style-name="P231"><text:tab/>Magie entdecken*<text:tab/><text:tab/>267<text:tab/><text:tab/>260<text:tab/><text:tab/><text:span text:style-name="T466">*</text:span><text:span text:style-name="T467"> </text:span><text:span text:style-name="T468">gleich</text:span><text:span text:style-name="T467"> Klerikerzauber</text:span></text:p>
      <text:p text:style-name="P233"><text:span text:style-name="T464">5</text:span><text:span text:style-name="T465"><text:tab/>Magie lesen<text:tab/><text:tab/><text:tab/><text:tab/>139<text:tab/><text:tab/>152</text:span></text:p>
      <text:p text:style-name="P233"><text:span text:style-name="T464">6</text:span><text:span text:style-name="T463"><text:tab/></text:span>Magischer Schild<text:tab/><text:tab/><text:tab/><text:span text:style-name="T465">141<text:tab/><text:tab/>146</text:span></text:p>
      <text:p text:style-name="P233"><text:span text:style-name="T464">7</text:span><text:span text:style-name="T463"><text:tab/></text:span>Magisches Geschoss<text:tab/><text:tab/><text:span text:style-name="T465">142<text:tab/><text:tab/>144</text:span></text:p>
      <text:p text:style-name="P234"><text:tab/>Pakt mit einem Patron<text:tab/><text:tab/>143<text:tab/><text:tab/>148</text:p>
      <text:p text:style-name="P233"><text:span text:style-name="T464">8</text:span><text:span text:style-name="T465"><text:tab/>Personen bezaubern<text:tab/><text:tab/>147<text:tab/><text:tab/>131</text:span></text:p>
      <text:p text:style-name="P232"><text:tab/>Portal versperren<text:tab/><text:tab/><text:tab/>149<text:tab/><text:tab/>160</text:p>
      <text:p text:style-name="P235"><text:span text:style-name="T465"><text:tab/>Runenalphabet der St</text:span><text:span text:style-name="T463">er</text:span><text:span text:style-name="T465">b</text:span><text:span text:style-name="T463">l,</text:span><text:span text:style-name="T465"><text:tab/>151<text:tab/><text:tab/>154</text:span></text:p>
      <text:p text:style-name="P232"><text:tab/>Schlaf<text:tab/><text:tab/><text:tab/><text:tab/><text:tab/>152<text:tab/><text:tab/>155</text:p>
      <text:p text:style-name="P232"><text:tab/>Seilmagie<text:tab/><text:tab/><text:tab/><text:tab/>153<text:tab/><text:tab/>153</text:p>
      <text:p text:style-name="P233"><text:span text:style-name="T464">8</text:span><text:span text:style-name="T463"><text:tab/></text:span><text:span text:style-name="T465">Spinnenklettern<text:tab/><text:tab/><text:tab/>154<text:tab/><text:tab/>156</text:span></text:p>
      <text:p text:style-name="P233"><text:span text:style-name="T464">10</text:span><text:span text:style-name="T463"><text:tab/></text:span><text:span text:style-name="T465">Sprachen verstehen<text:tab/><text:tab/>156<text:tab/><text:tab/>136</text:span></text:p>
      <text:p text:style-name="P232"><text:tab/>Sprühende Farben<text:tab/><text:tab/>157<text:tab/><text:tab/>135</text:p>
      <text:p text:style-name="P233"><text:span text:style-name="T464">11</text:span><text:span text:style-name="T463"><text:tab/></text:span><text:span text:style-name="T465">Tiere beschwören<text:tab/><text:tab/><text:tab/>158<text:tab/><text:tab/>129</text:span></text:p>
      <text:p text:style-name="P236"><text:span text:style-name="T464">12</text:span><text:span text:style-name="T463"><text:tab/></text:span><text:span text:style-name="T469">Vergrößern<text:tab/><text:tab/><text:tab/><text:tab/></text:span><text:span text:style-name="T470">160<text:tab/><text:tab/>139</text:span></text:p>
      <text:p text:style-name="P237"><text:tab/>Vertrauten finden<text:tab/><text:tab/><text:tab/>161<text:tab/><text:tab/>141</text:p>
      <text:p text:style-name="P234"><text:tab/>Zaubertrick<text:tab/><text:tab/><text:tab/><text:tab/>162<text:tab/><text:tab/>130</text:p>
      <text:p text:style-name="P234"><text:tab/>Patronzauber</text:p>
      <text:p text:style-name="P238"><text:span text:style-name="T471"><text:tab/></text:span>Sengender Strahl <text:span text:style-name="T465">[2]<text:tab/>183</text:span></text:p>
      <text:p text:style-name="P239"><text:span text:style-name="T472">Zauberauswahl </text:span><text:span text:style-name="T473">w</text:span><text:span text:style-name="T474">8</text:span><text:span text:style-name="T473">:</text:span></text:p>
      <text:p text:style-name="P240"><text:span text:style-name="T285"><text:tab/><text:tab/><text:tab/><text:tab/><text:tab/><text:tab/><text:tab/><text:tab/></text:span><text:span text:style-name="T475">Regeln<text:tab/>Rules</text:span></text:p>
      <text:p text:style-name="P241"><text:span text:style-name="T476">1<text:tab/></text:span><text:span text:style-name="T477">Böses entdecken<text:tab/><text:tab/><text:tab/><text:tab/></text:span><text:span text:style-name="T478">260<text:tab/><text:tab/>259</text:span></text:p>
      <text:p text:style-name="P242"><text:span text:style-name="T476">2<text:tab/></text:span>Dunkelheit <text:span text:style-name="T479">oder </text:span>Helligkeit<text:tab/><text:tab/><text:span text:style-name="T478">261<text:tab/><text:tab/>258</text:span></text:p>
      <text:p text:style-name="P242"><text:tab/>Göttermahl<text:tab/><text:tab/><text:tab/><text:tab/><text:tab/><text:span text:style-name="T478">262<text:tab/><text:tab/>262</text:span></text:p>
      <text:p text:style-name="P243"><text:span text:style-name="T476">3<text:tab/></text:span>Heilige Zuflucht<text:tab/><text:tab/><text:tab/><text:tab/><text:span text:style-name="T478">263<text:tab/><text:tab/>263</text:span></text:p>
      <text:p text:style-name="P243"><text:span text:style-name="T476">4<text:tab/></text:span>Kälte oder Hitze widerstehen<text:tab/><text:span text:style-name="T478">264<text:tab/><text:tab/>266</text:span></text:p>
      <text:p text:style-name="P244"><text:span text:style-name="T476">5</text:span><text:span text:style-name="T480"><text:tab/></text:span>Lähmung<text:tab/><text:tab/><text:tab/><text:tab/><text:tab/><text:span text:style-name="T478">265<text:tab/><text:tab/>264</text:span></text:p>
      <text:p text:style-name="P243"><text:span text:style-name="T476">6</text:span><text:tab/>Machtwort<text:tab/><text:tab/><text:tab/><text:tab/><text:tab/><text:span text:style-name="T478">266<text:tab/><text:tab/>268</text:span></text:p>
      <text:p text:style-name="P243"><text:tab/>Magie entdecken<text:tab/><text:tab/><text:tab/><text:tab/><text:span text:style-name="T478">267<text:tab/><text:tab/>260</text:span></text:p>
      <text:p text:style-name="P243"><text:span text:style-name="T476">7</text:span><text:tab/>Schutz vor Bösem<text:tab/><text:tab/><text:tab/><text:tab/><text:span text:style-name="T478">269<text:tab/><text:tab/>265</text:span></text:p>
      <text:p text:style-name="P243"><text:span text:style-name="T476">8</text:span><text:tab/>Segnung<text:tab/><text:tab/><text:tab/><text:tab/><text:tab/><text:tab/><text:span text:style-name="T478">270<text:tab/><text:tab/>255</text:span></text:p>
      <text:p text:style-name="P245"><text:span text:style-name="T285"><text:tab/>Zweites Gesicht<text:tab/><text:tab/><text:tab/><text:tab/></text:span><text:span text:style-name="T475">273<text:tab/><text:tab/>267</text:span></text:p>
      <text:p text:style-name="P246">Tabelle 5-7: Göttliche Ungnade</text:p>
      <text:p text:style-name="P247">1<text:tab/>Du musst Buße tun <text:span text:style-name="T481">und</text:span> 10 Minuten nur noch Gesänge und Gebetslieder von dir geben. *</text:p>
      <text:p text:style-name="P247">2<text:tab/>Du musst sofort um Vergebung bitten und dazu eine Stunde <text:span text:style-name="T482">am Stück </text:span>beten. Gelingt <text:span text:style-name="T482">es dir</text:span> in</text:p>
      <text:p text:style-name="P247"><text:tab/>den folgenden 2 Stunden nicht, ernte<text:span text:style-name="T482">s</text:span>t <text:span text:style-name="T482">du</text:span> das Missfallen <text:span text:style-name="T482">d</text:span>einer Gottheit <text:span text:style-name="T482">und</text:span> erhältst -1 auf </text:p>
      <text:p text:style-name="P247"><text:tab/>alle Zauberwürfe, bis <text:span text:style-name="T482">du</text:span> die volle Stunde beendet ha<text:span text:style-name="T482">s</text:span>t. *</text:p>
      <text:p text:style-name="P247">3<text:tab/>Du musst bis zum Sonnenaufgang einen neuen Anhänger finde<text:span text:style-name="T483">n</text:span> <text:span text:style-name="T484">oder</text:span> für <text:span text:style-name="T483">1 Tag</text:span> -1 auf alle</text:p>
      <text:p text:style-name="P247"><text:tab/>Würfe <text:span text:style-name="T481">erleide</text:span><text:span text:style-name="T483">n</text:span>.</text:p>
      <text:p text:style-name="P247">4<text:tab/>Du erleidest sofort -1 auf alle Zauberwürfe bis zum nächsten Tag.</text:p>
      <text:p text:style-name="P247">5<text:tab/>D<text:span text:style-name="T483">e</text:span>ine Demut <text:span text:style-name="T483">wird geprüft.</text:span> <text:span text:style-name="T483">Heute</text:span> muss<text:span text:style-name="T485">t</text:span> <text:span text:style-name="T485">du</text:span> <text:span text:style-name="T485">dich </text:span>allen anderen Wesen fügen, als wären sie</text:p>
      <text:p text:style-name="P247"><text:tab/><text:span text:style-name="T485">d</text:span>eine Oberen. Versag<text:span text:style-name="T485">s</text:span>t <text:span text:style-name="T485">du</text:span> dabei (nach Ermessen des <text:span text:style-name="T485">Richters</text:span>), verlier<text:span text:style-name="T485">s</text:span>t <text:span text:style-name="T485">du</text:span> sofort für den</text:p>
      <text:p text:style-name="P247"><text:tab/>Rest des Tages sämtliche Zauberfähigkeiten (auch Heilung und Hände auflegen).</text:p>
      <text:p text:style-name="P248">6<text:tab/>Du erleidest -1 auf Hände auflegen, bis du eine Queste <text:span text:style-name="T486">der Heilung </text:span>von Verletzten, Blinden,</text:p>
      <text:p text:style-name="P248"><text:tab/>Lahmen und Kranken be<text:span text:style-name="T486">endest</text:span>. Die Queste bestimm<text:span text:style-name="T485">s</text:span>t du selbst. </text:p>
      <text:p text:style-name="P248">7<text:tab/>Du musst dich einer Glaubensprüfung unterziehen. Du wirst mit einer Krankheit geschlagen,</text:p>
      <text:p text:style-name="P248"><text:tab/>die dich je 1 Punkt Stärke, Geschick und Ausdauer kostet. D<text:span text:style-name="T487">ie</text:span> Attributspunkte heil<text:span text:style-name="T487">en</text:span> auf</text:p>
      <text:p text:style-name="P248"><text:tab/>natürliche Weise um 1 Punkt pro Tag. Dir ist es verboten, sie magisch zu heilen. Falls du nich<text:span text:style-name="T486">t</text:span></text:p>
      <text:p text:style-name="P248"><text:tab/><text:span text:style-name="T486">gehorchst, </text:span>vergrößert sich dein Ungnadebereich permanent um einen Punkt.</text:p>
      <text:p text:style-name="P248">8<text:tab/>Du erleidest für einen Tag -4 auf Zauberwürfe für den Zauber, durch den du in Ungnade</text:p>
      <text:p text:style-name="P248"><text:tab/>gefallen bist.</text:p>
      <text:p text:style-name="P247">9<text:tab/>Du erleidest sofort -2 auf alle Zauberwürfe bis zum nächsten Tag.</text:p>
      <text:p text:style-name="P247">10<text:tab/>Du verlierst für einen Tag einen zufällig bestimmten Zauber des ersten Grades.</text:p>
      <text:p text:style-name="P248">11<text:tab/>Dir wird von deine<text:span text:style-name="T486">m</text:span> Gott befohlen, deinen Glauben zu vertiefen <text:span text:style-name="T486">und </text:span>deine Missetaten zu</text:p>
      <text:p text:style-name="P248"><text:tab/><text:span text:style-name="T486">bereuen</text:span>. Du erleidest -2 auf alle Zauberwürfe <text:span text:style-name="T486">bis du eine Meditation beendest. </text:span>Pro Tag</text:p>
      <text:p text:style-name="P248"><text:tab/>Meditation darfst du einen Willen <text:span text:style-name="T486">15 Wurf</text:span> machen <text:span text:style-name="T486">bis er gelingt.</text:span></text:p>
      <text:p text:style-name="P247">12<text:tab/>Du wirst <text:span text:style-name="T488">für heute</text:span> von deinem Gott verstoßen <text:span text:style-name="T488">und</text:span> kannst keine Erfahrung sammeln.</text:p>
      <text:p text:style-name="P247">13<text:tab/><text:span text:style-name="T489">Elender </text:span><text:span text:style-name="T490">Frevler! </text:span>D<text:span text:style-name="T491">u</text:span> verlier<text:span text:style-name="T491">s</text:span>t zwei zufällig bestimmte Zauber des ersten Grades <text:span text:style-name="T491">f</text:span>ü<text:span text:style-name="T491">r 1 Tag.</text:span></text:p>
      <text:p text:style-name="P249">14<text:tab/>Deine Gottheit wünscht zu prüfen, ob du wirklich den Glauben über die Freuden der Welt</text:p>
      <text:p text:style-name="P249"><text:tab/>stellst. Du erleidest -4 auf alle Zauberwürfe <text:span text:style-name="T491">bis du 40% d</text:span>eines Gesamtvermögens <text:span text:style-name="T492">opferst,</text:span></text:p>
      <text:p text:style-name="P249"><text:span text:style-name="T492"><text:tab/>d.h. zerstörst, widmest, spendest </text:span><text:span text:style-name="T491">(</text:span><text:span text:style-name="T493">+</text:span><text:span text:style-name="T491">1 pro 10%).</text:span></text:p>
      <text:p text:style-name="P249">15<text:tab/>Dein Gott ist <text:span text:style-name="T492">dir nicht gnädig:</text:span> <text:span text:style-name="T492">heute Nacht </text:span>wird <text:span text:style-name="T494">d</text:span>ein Ungnadebereich nicht zurückgesetzt.</text:p>
      <text:p text:style-name="P247">16<text:tab/>Dein Gott versagt dir für die nächsten w4 Tage deine Fähigkeit Hände aufzulegen.</text:p>
      <text:p text:style-name="P247">17<text:tab/>Du verlierst für 24 Stunden den Zugriff auf w4+1 zufällig bestimmte Zauber.</text:p>
      <text:p text:style-name="P247">18<text:tab/>Du bist für w4 Tage nicht in der Lage, Unheiliges zu vertreiben.</text:p>
      <text:p text:style-name="P250">19<text:tab/>Du wirst mit einem körperlichen Mal deiner Treulosigkeit <text:span text:style-name="T495">gezeichnet</text:span>. Es <text:span text:style-name="T495">ist </text:span>eine Stigma, eine</text:p>
      <text:p text:style-name="P250"><text:tab/>Tätowierung oder ein Geburtsmal. Dieses Zeichen ist für alle <text:span text:style-name="T495">rechtgläubigen</text:span> deutlich sichtbar,</text:p>
      <text:p text:style-name="P250"><text:tab/>selbst durch Kleidung. Für andere könnte es hingegen unsichtbar sein. Wer es sieht und dich</text:p>
      <text:p text:style-name="P250"><text:tab/>darauf anspricht, dem musst du deine Sünden und deine Sühne beschreiben. Bewahrst du</text:p>
      <text:p text:style-name="P250"><text:tab/>eine Woche trotz des Mals deinen Glauben, verschwindet das Zeichen.</text:p>
      <text:p text:style-name="P250">20+<text:tab/>Deine Fähigkeit Hände aufzulegen <text:span text:style-name="T495">wird von deinem Gott</text:span> eingeschränkt. Du kannst sie für</text:p>
      <text:p text:style-name="P250"><text:tab/>24 Stunden <text:span text:style-name="T496">nur einmal </text:span>pro Wesen einsetzen.</text:p>
      <text:p text:style-name="P247"/>
      <text:p text:style-name="P247">* Du musst sobald möglich beginnen. <text:span text:style-name="T495">I</text:span>m Kampf <text:span text:style-name="T496">kannst du </text:span><text:span text:style-name="T497">anfangen</text:span> <text:span text:style-name="T497">wenn</text:span> die Gefahr vorüber is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2.47mm" fo:margin-bottom="2.12m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officeooo:paragraph-rsid="038ad711" style:font-size-asian="10pt" style:font-size-complex="10pt"/>
    </style:style>
    <style:style style:name="MT1" style:family="text">
      <style:text-properties fo:font-weight="normal" officeooo:rsid="016b7919" style:font-weight-asian="normal" style:font-weight-complex="normal"/>
    </style:style>
    <style:style style:name="MT2" style:family="text">
      <style:text-properties fo:font-weight="normal" officeooo:rsid="041d6405" style:font-weight-asian="normal" style:font-weight-complex="normal"/>
    </style:style>
    <style:style style:name="MT3" style:family="text">
      <style:text-properties fo:font-weight="normal" officeooo:rsid="038ad711" style:font-weight-asian="normal" style:font-weight-complex="normal"/>
    </style:style>
    <style:style style:name="MT4" style:family="text">
      <style:text-properties fo:font-weight="normal" officeooo:rsid="03acc84c" style:font-weight-asian="normal" style:font-weight-complex="normal"/>
    </style:style>
    <style:style style:name="MT5" style:family="text">
      <style:text-properties fo:font-weight="normal" officeooo:rsid="0009420c" style:font-weight-asian="normal" style:font-weight-complex="normal"/>
    </style:style>
    <style:style style:name="MT6" style:family="text">
      <style:text-properties fo:font-weight="normal" officeooo:rsid="038a4a10" style:font-weight-asian="normal" style:font-weight-complex="normal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3.99mm" fo:margin-left="0mm" fo:margin-right="0mm" fo:margin-top="1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</text:span><text:span text:style-name="MT3">0</text:span><text:span text:style-name="MT2">1</text:span><text:span text:style-name="MT1">-</text:span><text:span text:style-name="MT2">19</text:span><text:span text:style-name="MT3"><text:tab/><text:tab/><text:tab/><text:tab/><text:tab/><text:tab/><text:tab/><text:tab/><text:tab/></text:span><text:bookmark-start text:name="PageNumWizard_FOOTER_Standard1"/><text:span text:style-name="MT1"><text:page-number text:select-page="current">16</text:page-number></text:span><text:bookmark-end text:name="PageNumWizard_FOOTER_Standard1"/><text:span text:style-name="MT1"><text:tab/><text:tab/><text:tab/><text:tab/><text:tab/><text:tab/><text:tab/><text:tab/></text:span><text:span text:style-name="MT4">S</text:span><text:span text:style-name="MT5">egler</text:span><text:span text:style-name="MT1"> </text:span><text:span text:style-name="MT6">1</text:span><text:span text:style-name="MT2">4</text:span><text:span text:style-name="MT1">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1T14:44:20.935000000</meta:creation-date>
    <dc:date>2026-01-19T11:24:19.470317500</dc:date>
    <meta:editing-duration>P7DT15H55M48S</meta:editing-duration>
    <meta:editing-cycles>1027</meta:editing-cycles>
    <meta:generator>LibreOffice/25.8.4.2$Windows_X86_64 LibreOffice_project/290daaa01b999472f0c7a3890eb6a550fd74c6df</meta:generator>
    <meta:print-date>2023-11-27T11:41:52.588000000</meta:print-date>
    <meta:printed-by>PDF-Dateien</meta:printed-by>
    <meta:document-statistic meta:table-count="0" meta:image-count="0" meta:object-count="0" meta:page-count="16" meta:paragraph-count="534" meta:word-count="4275" meta:character-count="27925" meta:non-whitespace-character-count="23561"/>
  </office:meta>
</office:document-meta>
</file>